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0c7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0e0772" style:font-size-asian="14pt" style:font-style-asian="normal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7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fa72"/>
    </style:style>
    <style:style style:name="P8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0f25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.056cm" fo:margin-top="0.101cm" fo:margin-bottom="0.101cm" loext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T1" style:family="text">
      <style:text-properties fo:font-variant="normal" fo:text-transform="none" fo:color="#5c5b5b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9346d" fo:background-color="transparent" loext:char-shading-value="0" style:font-style-asian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9346d" style:font-style-asian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bdf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bdf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Times New Roman CYR" fo:font-size="14pt" style:font-size-asian="14pt"/>
    </style:style>
    <style:style style:name="T28" style:family="text">
      <style:text-properties style:font-name="Times New Roman CYR" fo:font-size="14pt" fo:language="ru" fo:country="RU" officeooo:rsid="000ebdfa" style:font-size-asian="14pt"/>
    </style:style>
    <style:style style:name="T29" style:family="text">
      <style:text-properties style:font-name="Times New Roman CYR" fo:font-size="14pt" fo:language="ru" fo:country="RU" officeooo:rsid="000efa72" style:font-size-asian="14pt"/>
    </style:style>
    <style:style style:name="T30" style:family="text">
      <style:text-properties style:font-name="Times New Roman CYR" fo:font-size="14pt" fo:language="ru" fo:country="RU" officeooo:rsid="0019346d" style:font-size-asian="14pt"/>
    </style:style>
    <style:style style:name="T31" style:family="text">
      <style:text-properties style:font-name="Times New Roman CYR" fo:font-size="14pt" fo:language="ru" fo:country="RU" officeooo:rsid="000ebdfa" fo:background-color="transparent" loext:char-shading-value="0" style:font-size-asian="14pt"/>
    </style:style>
    <style:style style:name="T32" style:family="text">
      <style:text-properties style:font-name="Times New Roman CYR" fo:font-size="14pt" fo:language="ru" fo:country="RU" officeooo:rsid="00142d27" fo:background-color="transparent" loext:char-shading-value="0" style:font-size-asian="14pt"/>
    </style:style>
    <style:style style:name="T33" style:family="text">
      <style:text-properties style:font-name="Times New Roman CYR" fo:font-size="14pt" fo:background-color="transparent" loext:char-shading-value="0" style:font-size-asian="14pt"/>
    </style:style>
    <style:style style:name="T34" style:family="text">
      <style:text-properties officeooo:rsid="001934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</text:p>
      <text:p text:style-name="P2">о состоянии наркоситуации на территории Покровского сельского поселения Неклиновского района за <text:span text:style-name="T34">первое полугодие </text:span>201<text:span text:style-name="T34">9</text:span> года</text:p>
      <text:p text:style-name="P3"><text:s/><text:span text:style-name="T25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(утверждена постановлением Администрации Покровского сельского поселения от 14.10.2013г. №84, последняя редакция — постановление Администрации Покровского сельского поселения от</text:span><text:span text:style-name="T7"> </text:span><text:span text:style-name="T8">22</text:span><text:span text:style-name="T7">.</text:span><text:span text:style-name="T8">10</text:span><text:span text:style-name="T7">.2018г. №</text:span><text:span text:style-name="T8">10</text:span><text:span text:style-name="T7">1),</text:span><text:span text:style-name="T5">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), сформирован <text:s/></text:span><text:span text:style-name="T6">и утверждён </text:span><text:span text:style-name="T5">план работы </text:span><text:span text:style-name="T23">антинаркотической </text:span><text:span text:style-name="T24">к</text:span><text:span text:style-name="T23">омиссии Покровского сельского поселения </text:span><text:span text:style-name="T10">на 201</text:span><text:span text:style-name="T11">9</text:span><text:span text:style-name="T10"> год <text:s/>от </text:span><text:span text:style-name="T11">28</text:span><text:span text:style-name="T10">.12.201</text:span><text:span text:style-name="T11">8</text:span><text:span text:style-name="T10">. </text:span></text:p>
      <text:p text:style-name="P4"><text:span text:style-name="T10">В </text:span><text:span text:style-name="T9">результате работы антинаркотической комиссии определены следующие показатели:</text:span></text:p>
      <text:p text:style-name="P5">Согласно <text:s/>план графика на 201<text:span text:style-name="T34">9</text:span>год <text:span text:style-name="T26">(план прилагается) </text:span><text:s/>сотрудники отдела имущественных и земельных отношений <text:s/>Администрации Покровского сельского поселения, в лице начальника отдела Фоменко В.Б. и <text:span text:style-name="T34">ведущего <text:s text:c="3"/>специалиста </text:span><text:s/>Рогового Д.М. <text:s/>проводят выездные мероприятия <text:s/>по выявлению дикорастущих наркосодержащих <text:s/>растений. По результатам <text:s/>данной работы наркосодержащей растительности в границах поселения не выявлено. </text:p>
      <text:p text:style-name="P6"><text:span text:style-name="T12">На информационных стендах </text:span><text:span text:style-name="T13">и на официальном сайте Администрации Покровского сельского поселения размещена разъяснительная информация </text:span><text:span text:style-name="T15">(информация прилагается)</text:span><text:span text:style-name="T13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16">(информация <text:s/>Фоменко В.Б. и Рогового Д.М.)</text:span></text:p>
      <text:p text:style-name="P7"><text:soft-page-break/><text:span text:style-name="T14">В</text:span><text:span text:style-name="T20"> </text:span><text:span text:style-name="T27">поселении работает общественная комиссия по делам несовершеннолетних под руководством главного специалиста администрации Романовой Елены Александровны. </text:span><text:span text:style-name="T28">На </text:span><text:span text:style-name="T30">20</text:span><text:span text:style-name="T28">.</text:span><text:span text:style-name="T30">06</text:span><text:span text:style-name="T28">.201</text:span><text:span text:style-name="T30">9</text:span><text:span text:style-name="T28"> года н</text:span><text:span text:style-name="T27">а учете сто</text:span><text:span text:style-name="T28">ит</text:span><text:span text:style-name="T31"> </text:span><text:span text:style-name="T32">пять</text:span><text:span text:style-name="T28"> не</text:span><text:span text:style-name="T27">благополучных семей </text:span><text:span text:style-name="T31">(1</text:span><text:span text:style-name="T32">2</text:span><text:span text:style-name="T31"> детей)</text:span><text:span text:style-name="T33">,</text:span><text:span text:style-name="T27"> </text:span><text:span text:style-name="T28">склонных к употреблению алкогольных напитков, наркотических и психоактивных </text:span><text:span text:style-name="T29">препаратов</text:span><text:span text:style-name="T27">. </text:span><text:span text:style-name="T28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6"><text:span text:style-name="T28">Н</text:span><text:span text:style-name="T12">а информационных стендах </text:span><text:span text:style-name="T13">и на официальном сайте Администрации Покровского сельского поселения размещена <text:s/>информация </text:span><text:span text:style-name="T15">(информация прилагается)</text:span><text:span text:style-name="T13"> о вреде наркотических веществ и пропаганде здорового образа жизни. </text:span><text:span text:style-name="T16">(информация <text:s/></text:span><text:span text:style-name="T17">г</text:span><text:span text:style-name="T16">лавн</text:span><text:span text:style-name="T17">ого</text:span><text:span text:style-name="T16"> специалист по социальным вопросам Администрации Покровского сельского поселения </text:span><text:span text:style-name="T18">— </text:span><text:span text:style-name="T19">Романов</text:span><text:span text:style-name="T17">ой</text:span><text:span text:style-name="T19"> Е.А.</text:span><text:span text:style-name="T16">)</text:span></text:p>
      <text:p text:style-name="P8"/>
      <text:p text:style-name="P9"><text:span text:style-name="T22">Д</text:span><text:span text:style-name="T21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51S</meta:editing-duration>
    <meta:editing-cycles>16</meta:editing-cycles>
    <meta:generator>LibreOffice/5.0.3.2$Windows_x86 LibreOffice_project/e5f16313668ac592c1bfb310f4390624e3dbfb75</meta:generator>
    <dc:date>2019-06-20T16:51:25.689000000</dc:date>
    <meta:document-statistic meta:table-count="0" meta:image-count="0" meta:object-count="0" meta:page-count="2" meta:paragraph-count="9" meta:word-count="307" meta:character-count="2765" meta:non-whitespace-character-count="2440"/>
    <meta:user-defined meta:name="Info 1"/>
    <meta:user-defined meta:name="Info 2"/>
    <meta:user-defined meta:name="Info 3"/>
    <meta:user-defined meta:name="Info 4"/>
  </office:meta>
</office:document-meta>
</file>