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4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fa72"/>
    </style:style>
    <style:style style:name="P5" style:family="paragraph" style:parent-style-name="Standard">
      <style:paragraph-properties fo:margin-left="0cm" fo:margin-right="0.056cm" fo:margin-top="0.101cm" fo:margin-bottom="0.101cm" loext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P6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1c9d4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e4db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f399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c5b5b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c9d46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9346d" fo:background-color="transparent" loext:char-shading-value="0" style:font-style-asian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9346d" fo:background-color="transparent" loext:char-shading-value="0" style:font-style-asian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0c7e68" fo:background-color="#ffff00" loext:char-shading-value="0" style:font-style-asian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19346d" fo:background-color="#ffff00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1f3d83" fo:background-color="#ffff00" loext:char-shading-value="0" style:font-style-asian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1c9d46" style:font-style-asian="normal" style:font-weight-asian="normal" style:font-name-complex="Times New Roman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d46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bdf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bdf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 CYR" fo:font-size="14pt" style:font-size-asian="14pt"/>
    </style:style>
    <style:style style:name="T36" style:family="text">
      <style:text-properties style:font-name="Times New Roman CYR" fo:font-size="14pt" fo:language="ru" fo:country="RU" officeooo:rsid="000ebdfa" style:font-size-asian="14pt"/>
    </style:style>
    <style:style style:name="T37" style:family="text">
      <style:text-properties style:font-name="Times New Roman CYR" fo:font-size="14pt" fo:language="ru" fo:country="RU" officeooo:rsid="000efa72" style:font-size-asian="14pt"/>
    </style:style>
    <style:style style:name="T38" style:family="text">
      <style:text-properties style:font-name="Times New Roman CYR" fo:font-size="14pt" fo:language="ru" fo:country="RU" officeooo:rsid="0019346d" style:font-size-asian="14pt"/>
    </style:style>
    <style:style style:name="T39" style:family="text">
      <style:text-properties style:font-name="Times New Roman CYR" fo:font-size="14pt" fo:language="ru" fo:country="RU" officeooo:rsid="001c9d46" style:font-size-asian="14pt"/>
    </style:style>
    <style:style style:name="T40" style:family="text">
      <style:text-properties style:font-name="Times New Roman CYR" fo:font-size="14pt" fo:language="ru" fo:country="RU" officeooo:rsid="000ebdfa" fo:background-color="transparent" loext:char-shading-value="0" style:font-size-asian="14pt"/>
    </style:style>
    <style:style style:name="T41" style:family="text">
      <style:text-properties style:font-name="Times New Roman CYR" fo:font-size="14pt" fo:language="ru" fo:country="RU" officeooo:rsid="00142d27" fo:background-color="transparent" loext:char-shading-value="0" style:font-size-asian="14pt"/>
    </style:style>
    <style:style style:name="T42" style:family="text">
      <style:text-properties style:font-name="Times New Roman CYR" fo:font-size="14pt" fo:background-color="transparent" loext:char-shading-value="0" style:font-size-asian="14pt"/>
    </style:style>
    <style:style style:name="T43" style:family="text">
      <style:text-properties officeooo:rsid="0019346d"/>
    </style:style>
    <style:style style:name="T44" style:family="text">
      <style:text-properties officeooo:rsid="001c9d46"/>
    </style:style>
    <style:style style:name="T45" style:family="text">
      <style:text-properties officeooo:rsid="001f3d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</text:p>
      <text:p text:style-name="P2">о состоянии наркоситуации на территории Покровского сельского поселения Неклиновского района за <text:span text:style-name="T43">первое полугодие </text:span>20<text:span text:style-name="T44">20</text:span> года</text:p>
      <text:p text:style-name="P2"/>
      <text:p text:style-name="P6"><text:s/><text:span text:style-name="T34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</text:span><text:span text:style-name="T9">(утверждена постановлением Администрации Покровского сельского поселения от </text:span><text:span text:style-name="T13">22.10.2018г</text:span><text:span text:style-name="T9">. №</text:span><text:span text:style-name="T13">101</text:span><text:span text:style-name="T9">, последняя редакция — постановление Администрации Покровского сельского поселения от </text:span><text:span text:style-name="T13">31.01.2020</text:span><text:span text:style-name="T9">г. №</text:span><text:span text:style-name="T11">1</text:span><text:span text:style-name="T13">9</text:span><text:span text:style-name="T9">),</text:span><text:span text:style-name="T5">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, </text:span><text:span text:style-name="T7">последняя редакция от </text:span><text:span text:style-name="T17">05.04.2019г. № 41</text:span><text:span text:style-name="T5">), сформирован <text:s/></text:span><text:span text:style-name="T6">и утверждён </text:span><text:span text:style-name="T5">план работы </text:span><text:span text:style-name="T32">антинаркотической </text:span><text:span text:style-name="T33">к</text:span><text:span text:style-name="T32">омиссии Покровского сельского поселения </text:span><text:span text:style-name="T19">на 20</text:span><text:span text:style-name="T20">20</text:span><text:span text:style-name="T19"> год <text:s/>от </text:span><text:span text:style-name="T20">26</text:span><text:span text:style-name="T19">.12.201</text:span><text:span text:style-name="T20">9</text:span><text:span text:style-name="T19">. </text:span></text:p>
      <text:p text:style-name="P7"><text:span text:style-name="T19">В </text:span><text:span text:style-name="T18">результате работы антинаркотической комиссии определены следующие показатели:</text:span></text:p>
      <text:p text:style-name="P9">29.06.2020 в Неклиновском районе, в <text:s/>селе Покровское, 350м. северо-восточней от пер.Степной,76 на пустыре путем дискования дискатором, была <text:s/><text:span text:style-name="T45">обнаружена и </text:span>уничтожена наркосодержащая <text:s/>растительность <text:s/>- <text:s/>конопля, на участке площадью 150 кв.м. <text:s/>Общая масса наркосодержащих растений конопли 57 кг. </text:p>
      <text:p text:style-name="P3"><text:span text:style-name="T21">На информационных стендах </text:span><text:span text:style-name="T22">и на официальном сайте Администрации Покровского сельского поселения размещена разъяснительная информация </text:span><text:span text:style-name="T24">(информация прилагается)</text:span><text:span text:style-name="T22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25">(информация <text:s/>Фоменко В.Б. и </text:span><text:soft-page-break/><text:span text:style-name="T25">Рогового Д.М.)</text:span></text:p>
      <text:p text:style-name="P4"><text:span text:style-name="T23">В</text:span><text:span text:style-name="T29"> </text:span><text:span text:style-name="T35">поселении работает общественная комиссия по делам несовершеннолетних под руководством главного специалиста администрации Романовой Елены Александровны. </text:span><text:span text:style-name="T36">На </text:span><text:span text:style-name="T39">30</text:span><text:span text:style-name="T36">.</text:span><text:span text:style-name="T38">06</text:span><text:span text:style-name="T36">.20</text:span><text:span text:style-name="T39">20</text:span><text:span text:style-name="T36"> года н</text:span><text:span text:style-name="T35">а учете сто</text:span><text:span text:style-name="T36">ит</text:span><text:span text:style-name="T40"> </text:span><text:span text:style-name="T41">пять</text:span><text:span text:style-name="T36"> не</text:span><text:span text:style-name="T35">благополучных семей </text:span><text:span text:style-name="T40">(1</text:span><text:span text:style-name="T41">2</text:span><text:span text:style-name="T40"> детей)</text:span><text:span text:style-name="T42">,</text:span><text:span text:style-name="T35"> </text:span><text:span text:style-name="T36">склонных к употреблению алкогольных напитков, наркотических и психоактивных </text:span><text:span text:style-name="T37">препаратов</text:span><text:span text:style-name="T35">. </text:span><text:span text:style-name="T36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3"><text:span text:style-name="T36">Н</text:span><text:span text:style-name="T21">а информационных стендах </text:span><text:span text:style-name="T22">и на официальном сайте Администрации Покровского сельского поселения размещена <text:s/>информация </text:span><text:span text:style-name="T24">(информация прилагается)</text:span><text:span text:style-name="T22"> о вреде наркотических веществ и пропаганде здорового образа жизни. </text:span><text:span text:style-name="T25">(информация <text:s/></text:span><text:span text:style-name="T26">г</text:span><text:span text:style-name="T25">лавн</text:span><text:span text:style-name="T26">ого</text:span><text:span text:style-name="T25"> специалист по социальным вопросам Администрации Покровского сельского поселения </text:span><text:span text:style-name="T27">— </text:span><text:span text:style-name="T28">Романов</text:span><text:span text:style-name="T26">ой</text:span><text:span text:style-name="T28"> Е.А.</text:span><text:span text:style-name="T25">)</text:span></text:p>
      <text:p text:style-name="P8"/>
      <text:p text:style-name="P5"><text:span text:style-name="T31">Д</text:span><text:span text:style-name="T30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1S</meta:editing-duration>
    <meta:editing-cycles>20</meta:editing-cycles>
    <meta:generator>LibreOffice/5.0.3.2$Windows_x86 LibreOffice_project/e5f16313668ac592c1bfb310f4390624e3dbfb75</meta:generator>
    <dc:date>2020-07-06T15:56:57.552000000</dc:date>
    <meta:document-statistic meta:table-count="0" meta:image-count="0" meta:object-count="0" meta:page-count="2" meta:paragraph-count="9" meta:word-count="302" meta:character-count="2684" meta:non-whitespace-character-count="2369"/>
    <meta:user-defined meta:name="Info 1"/>
    <meta:user-defined meta:name="Info 2"/>
    <meta:user-defined meta:name="Info 3"/>
    <meta:user-defined meta:name="Info 4"/>
  </office:meta>
</office:document-meta>
</file>