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4pt" fo:language="ru" fo:country="RU" fo:font-weight="bold" officeooo:rsid="000bd682" officeooo:paragraph-rsid="000bd6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bd682" officeooo:paragraph-rsid="000c7e6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size="14pt" fo:language="ru" fo:country="RU" fo:font-weight="bold" officeooo:rsid="000d0b4c" officeooo:paragraph-rsid="000d0b4c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6cm" fo:line-height="150%" fo:text-align="justify" style:justify-single-word="false" fo:text-indent="0.751cm" style:auto-text-indent="false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officeooo:paragraph-rsid="000e0772" style:font-size-asian="14pt" style:font-style-asian="normal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officeooo:paragraph-rsid="000ebdfa"/>
    </style:style>
    <style:style style:name="P6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officeooo:paragraph-rsid="000efa72"/>
    </style:style>
    <style:style style:name="P7" style:family="paragraph" style:parent-style-name="Standard">
      <style:paragraph-properties fo:margin-left="0cm" fo:margin-right="0.056cm" fo:margin-top="0.101cm" fo:margin-bottom="0.101cm" loext:contextual-spacing="false" fo:line-height="150%" fo:text-align="justify" style:justify-single-word="false" fo:text-indent="0.751cm" style:auto-text-indent="false" style:snap-to-layout-gri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officeooo:paragraph-rsid="0010f25b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.056cm" fo:margin-top="0.101cm" fo:margin-bottom="0.101cm" loext:contextual-spacing="false" fo:line-height="150%" fo:text-align="end" style:justify-single-word="false" fo:text-indent="0.751cm" style:auto-text-indent="false" style:snap-to-layout-grid="false"/>
      <style:text-properties fo:font-style="normal" officeooo:rsid="0010f25b" officeooo:paragraph-rsid="0010f25b" style:font-style-asian="normal" style:font-style-complex="normal"/>
    </style:style>
    <style:style style:name="T1" style:family="text">
      <style:text-properties fo:font-variant="normal" fo:text-transform="none" fo:color="#5c5b5b" fo:letter-spacing="normal" fo:font-style="normal" fo:font-weight="normal" style:font-style-asian="normal" style:font-weight-asian="normal" style:font-weight-complex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4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/>
    </style:style>
    <style:style style:name="T5" style:family="text">
      <style:text-properties fo:font-variant="normal" fo:text-transform="none" fo:color="#000000" fo:letter-spacing="normal" fo:font-style="normal" fo:font-weight="normal" officeooo:rsid="000c7e68" style:font-style-asian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0d0b4c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name-complex="Times New Roman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0c7e68" style:font-style-asian="normal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22dee9" style:font-style-asian="normal" style:font-weight-asian="normal" style:font-name-complex="Times New Roman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1efc3" style:font-style-asian="normal" style:font-weight-asian="normal" style:font-name-complex="Times New Roman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d823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e077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ebdf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0772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d82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63c4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9ed30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161745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officeooo:rsid="000ebdf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0d8230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16159f" style:font-style-asian="normal" style:font-weight-asian="normal" style:font-name-complex="Times New Roman" style:font-weight-complex="normal"/>
    </style:style>
    <style:style style:name="T23" style:family="text">
      <style:text-properties fo:font-variant="normal" fo:text-transform="none" fo:color="#2c2c2c" style:font-name="Times New Roman" fo:letter-spacing="normal" fo:font-style="normal" style:text-underline-style="none" fo:font-weight="normal" officeooo:rsid="00238787" style:font-style-asian="normal" style:font-weight-asian="normal" style:font-name-complex="Times New Roman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0d8230" style:font-style-asian="italic" style:font-style-complex="italic"/>
    </style:style>
    <style:style style:name="T27" style:family="text">
      <style:text-properties style:font-style-complex="normal"/>
    </style:style>
    <style:style style:name="T28" style:family="text">
      <style:text-properties officeooo:rsid="0019ed30" style:font-style-complex="normal"/>
    </style:style>
    <style:style style:name="T29" style:family="text">
      <style:text-properties officeooo:rsid="000efa72" style:font-style-complex="normal"/>
    </style:style>
    <style:style style:name="T30" style:family="text">
      <style:text-properties officeooo:rsid="0019ed30"/>
    </style:style>
    <style:style style:name="T31" style:family="text">
      <style:text-properties style:font-name="Times New Roman CYR" fo:font-size="14pt" style:font-size-asian="14pt"/>
    </style:style>
    <style:style style:name="T32" style:family="text">
      <style:text-properties style:font-name="Times New Roman CYR" fo:font-size="14pt" fo:language="ru" fo:country="RU" officeooo:rsid="000ebdfa" style:font-size-asian="14pt"/>
    </style:style>
    <style:style style:name="T33" style:family="text">
      <style:text-properties style:font-name="Times New Roman CYR" fo:font-size="14pt" fo:language="ru" fo:country="RU" officeooo:rsid="000efa72" style:font-size-asian="14pt"/>
    </style:style>
    <style:style style:name="T34" style:family="text">
      <style:text-properties officeooo:rsid="000efa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КЛАД</text:p>
      <text:p text:style-name="P1">о состоянии наркоситуации на территории Покровского сельского поселения Неклиновского района за первое полугодие 2018 года</text:p>
      <text:p text:style-name="P1"/>
      <text:p text:style-name="P2"><text:s/><text:span text:style-name="T24"><text:s/>Во исполнение Областного закона </text:span><text:span text:style-name="T1"><text:s/></text:span><text:span text:style-name="T3">от 29.06.2015 №</text:span><text:span text:style-name="T2"> </text:span><text:span text:style-name="T3">396-ЗС «О профилактике незаконного потребления наркотических средств и психотропных веществ, наркомании и токсикомании на территории Ростовской области», </text:span><text:span text:style-name="T4">в целях реализации муниципальной программы Покровского сельского поселения <text:s/></text:span><text:span text:style-name="T5">«Обеспечение общественного порядка и противодействие терроризму, экстремизму, коррупции в Покровском сельском поселении» (утверждена постановлением Администрации Покровского сельского поселения от 14.10.2013г. №84, последняя редакция — постановление Администрации Покровского сельского поселения от 27.02.2018г. №21), руководствуясь <text:s/>положением и регламентом работы <text:s/>антинаркотической комиссии Покровского сельского поселения (утверждены постановлением Администрации Покровского сельского поселения от 11.12.2017 № 83), сформирован <text:s/></text:span><text:span text:style-name="T6">и утверждён </text:span><text:span text:style-name="T5">план работы </text:span><text:span text:style-name="T22">антинаркотической </text:span><text:span text:style-name="T23">к</text:span><text:span text:style-name="T22">омиссии Покровского сельского поселения </text:span><text:span text:style-name="T8">на 2018 год <text:s/>от 11.12.2017. </text:span></text:p>
      <text:p text:style-name="P3"><text:span text:style-name="T8">В </text:span><text:span text:style-name="T7">результате работы антинаркотической комиссии определены следующие показатели:</text:span></text:p>
      <text:p text:style-name="P3"><text:span text:style-name="T9">На «02» <text:s/>июля 2018 года </text:span><text:span text:style-name="T7">на территории Покровского сельского поселения </text:span><text:span text:style-name="T10">проживает </text:span><text:span text:style-name="T7"><text:s/>13 347 </text:span><text:span text:style-name="T10">человек</text:span><text:span text:style-name="T7">. </text:span><text:span text:style-name="T10">Из них, <text:s/>по данным МБУЗ ЦРБ Неклиновского района, <text:s/>граждан, <text:s/>больных наркоманией не </text:span><text:span text:style-name="T9">зарегистрировано.</text:span></text:p>
      <text:p text:style-name="P4">Согласно <text:s/>план графика на 2018 год <text:span text:style-name="T25">(план прилагается) </text:span><text:s/>сотрудники отдела имущественных и земельных отношений <text:s/>Администрации Покровского сельского поселения, в лице начальника отдела Фоменко В.Б. и ст. инспектора Рогового Д.М. <text:s/>проводят выездные мероприятия <text:s/>по выявлению дикорастущих наркосодержащих <text:s/>растений. По результатам <text:s/>данной работы наркосодержащей растительности в границах поселения не выявлено. </text:p>
      <text:p text:style-name="P5"><text:span text:style-name="T11">На информационных стендах </text:span><text:span text:style-name="T12">и на официальном сайте Администрации Покровского сельского поселения размещена разъяснительная информация </text:span><text:soft-page-break/><text:span text:style-name="T14">(информация прилагается)</text:span><text:span text:style-name="T12"> для землепользователей и землевладельцев <text:s/>об административной ответственности за неприятие мер по уничтожению дикорастущих наркосодержащих растений. </text:span><text:span text:style-name="T15">(информация <text:s/>Фоменко В.Б. и Рогового Д.М.)</text:span></text:p>
      <text:p text:style-name="P6"><text:span text:style-name="T13">В</text:span><text:span text:style-name="T19"> </text:span><text:span text:style-name="T31">поселении работает общественная комиссия по делам несовершеннолетних под руководством главного специалиста администрации Романовой Елены Александровны. </text:span><text:span text:style-name="T32">На 30.06.2018 года н</text:span><text:span text:style-name="T31">а учете сто</text:span><text:span text:style-name="T32">ит шесть не</text:span><text:span text:style-name="T31">благополучных семей </text:span><text:span text:style-name="T32">(14 детей)</text:span><text:span text:style-name="T31">, </text:span><text:span text:style-name="T32">склонных к употреблению алкогольных напитков, наркотических и психоактивных </text:span><text:span text:style-name="T33">препаратов</text:span><text:span text:style-name="T31">. </text:span><text:span text:style-name="T32">Регулярно проводится выездная работа по адресам регистрации таких семей по проверке условий проживания детей. Так же ведутся воспитательные беседы о вреде употребления вышеуказанных веществ.</text:span></text:p>
      <text:p text:style-name="P5"><text:span text:style-name="T32">Н</text:span><text:span text:style-name="T11">а информационных стендах </text:span><text:span text:style-name="T12">и на официальном сайте Администрации Покровского сельского поселения размещена <text:s/>информация </text:span><text:span text:style-name="T14">(информация прилагается)</text:span><text:span text:style-name="T12"> о вреде наркотических веществ и пропаганде здорового образа жизни. </text:span><text:span text:style-name="T15">(информация <text:s/></text:span><text:span text:style-name="T16">г</text:span><text:span text:style-name="T15">лавн</text:span><text:span text:style-name="T16">ого</text:span><text:span text:style-name="T15"> специалист по социальным вопросам Администрации Покровского сельского поселения </text:span><text:span text:style-name="T17">— </text:span><text:span text:style-name="T18">Романов</text:span><text:span text:style-name="T16">ой</text:span><text:span text:style-name="T18"> Е.А.</text:span><text:span text:style-name="T15">)</text:span></text:p>
      <text:p text:style-name="P7"/>
      <text:p text:style-name="P8"><text:span text:style-name="T21">Д</text:span><text:span text:style-name="T20">оклад окончен. Спасибо за внима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12S</meta:editing-duration>
    <meta:editing-cycles>10</meta:editing-cycles>
    <meta:generator>LibreOffice/5.0.3.2$Windows_x86 LibreOffice_project/e5f16313668ac592c1bfb310f4390624e3dbfb75</meta:generator>
    <dc:date>2018-06-29T09:16:47.982000000</dc:date>
    <meta:document-statistic meta:table-count="0" meta:image-count="0" meta:object-count="0" meta:page-count="2" meta:paragraph-count="10" meta:word-count="335" meta:character-count="2954" meta:non-whitespace-character-count="2601"/>
    <meta:user-defined meta:name="Info 1"/>
    <meta:user-defined meta:name="Info 2"/>
    <meta:user-defined meta:name="Info 3"/>
    <meta:user-defined meta:name="Info 4"/>
  </office:meta>
</office:document-meta>
</file>