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7.389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D1" style:family="table-cell">
      <style:table-cell-properties fo:padding="0.097cm" fo:border="1pt solid #000000"/>
    </style:style>
    <style:style style:name="Таблица1.A2" style:family="table-cell">
      <style:table-cell-properties fo:padding="0.097cm" fo:border-left="1pt solid #000000" fo:border-right="none" fo:border-top="none" fo:border-bottom="1pt solid #000000"/>
    </style:style>
    <style:style style:name="Таблица1.D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16159f" style:font-size-asian="14pt" style:font-name-complex="Times New Roman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161745" style:font-size-asian="14pt" style:font-name-complex="Times New Roman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officeooo:rsid="0019ed30" officeooo:paragraph-rsid="0016159f" style:font-size-asian="14pt" style:font-name-complex="Times New Roman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officeooo:rsid="0019ed30" officeooo:paragraph-rsid="00161745" style:font-size-asian="14pt" style:font-name-complex="Times New Roman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59f" style:font-size-asian="14pt" style:font-name-complex="Times New Roman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745" style:font-size-asian="14pt" style:font-name-complex="Times New Roman" style:font-size-complex="14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f6eba" officeooo:paragraph-rsid="001f6eba" style:font-size-asian="14pt" style:font-name-complex="Times New Roman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officeooo:rsid="001e8c4b" officeooo:paragraph-rsid="001bd9f9" fo:background-color="transparent" style:font-size-asian="14pt" style:font-name-complex="Times New Roman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ru" fo:country="RU" fo:font-style="normal" fo:font-weight="normal" officeooo:rsid="001d60c1" officeooo:paragraph-rsid="0016174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ru" fo:country="RU" fo:font-style="normal" fo:font-weight="normal" officeooo:rsid="001d60c1" officeooo:paragraph-rsid="001bd9f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Стандартный_20_HTML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6159f" officeooo:paragraph-rsid="0016159f" style:font-size-asian="14pt" style:font-name-complex="Times New Roman" style:font-size-complex="14pt"/>
    </style:style>
    <style:style style:name="P12" style:family="paragraph" style:parent-style-name="Стандартный_20_HTML">
      <style:paragraph-properties fo:line-height="150%" fo:text-align="justify" style:justify-single-word="false"/>
      <style:text-properties fo:color="#2c2c2c" style:font-name="Times New Roman" fo:font-size="14pt" fo:language="ru" fo:country="RU" style:text-underline-style="none" officeooo:rsid="0016159f" officeooo:paragraph-rsid="001e401c" style:font-size-asian="14pt" style:font-name-complex="Times New Roman" style:font-size-complex="14pt"/>
    </style:style>
    <style:style style:name="P13" style:family="paragraph" style:parent-style-name="Стандартный_20_HTML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e401c" officeooo:paragraph-rsid="001e401c" style:font-size-asian="14pt" style:font-name-complex="Times New Roman" style:font-size-complex="14pt"/>
    </style:style>
    <style:style style:name="P14" style:family="paragraph" style:parent-style-name="Стандартный_20_HTML">
      <style:paragraph-properties fo:line-height="150%" fo:text-align="justify" style:justify-single-word="false"/>
      <style:text-properties fo:color="#2c2c2c" style:font-name="Times New Roman" fo:font-size="14pt" style:text-underline-style="none" officeooo:rsid="0016159f" officeooo:paragraph-rsid="001e401c" style:font-size-asian="14pt" style:font-name-complex="Times New Roman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paragraph-rsid="00161745" style:font-size-asian="14pt" style:font-name-complex="Times New Roman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16159f" officeooo:paragraph-rsid="0016159f" style:font-size-asian="14pt" style:font-name-complex="Times New Roman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officeooo:rsid="0016159f" officeooo:paragraph-rsid="00161745" style:font-size-asian="14pt" style:font-name-complex="Times New Roman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officeooo:rsid="00161745" officeooo:paragraph-rsid="00161745" style:font-size-asian="14pt" style:font-name-complex="Times New Roman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officeooo:rsid="001da514" officeooo:paragraph-rsid="001da514" style:font-size-asian="14pt" style:font-name-complex="Times New Roman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59f" officeooo:paragraph-rsid="0016159f" style:font-size-asian="14pt" style:font-name-complex="Times New Roman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59f" officeooo:paragraph-rsid="00161745" style:font-size-asian="14pt" style:font-name-complex="Times New Roman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745" officeooo:paragraph-rsid="00161745" style:font-size-asian="14pt" style:font-name-complex="Times New Roman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745" officeooo:paragraph-rsid="001f6eba" style:font-size-asian="14pt" style:font-name-complex="Times New Roman" style:font-size-complex="14pt"/>
    </style:style>
    <style:style style:name="P25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745" style:font-size-asian="14pt" style:font-name-complex="Times New Roman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da514" officeooo:paragraph-rsid="001da514" style:font-size-asian="14pt" style:font-name-complex="Times New Roman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f6eba" officeooo:paragraph-rsid="001f6eba" style:font-size-asian="14pt" style:font-name-complex="Times New Roman" style:font-size-complex="14pt"/>
    </style:style>
    <style:style style:name="P28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255eef" officeooo:paragraph-rsid="00255eef" style:font-size-asian="14pt" style:font-name-complex="Times New Roman" style:font-size-complex="14pt"/>
    </style:style>
    <style:style style:name="P29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271ff3" officeooo:paragraph-rsid="00271ff3" style:font-size-asian="14pt" style:font-name-complex="Times New Roman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6159f" officeooo:paragraph-rsid="00161745" style:font-size-asian="14pt" style:font-name-complex="Times New Roman" style:font-size-complex="14pt"/>
    </style:style>
    <style:style style:name="P31" style:family="paragraph" style:parent-style-name="Preformatted_20_Text">
      <style:paragraph-properties fo:margin-top="0cm" fo:margin-bottom="0.499cm" loext:contextual-spacing="false" fo:line-height="100%" fo:text-align="end" style:justify-single-word="false"/>
      <style:text-properties fo:color="#2c2c2c" style:font-name="Times New Roman1" fo:font-size="14pt" fo:language="ru" fo:country="RU" style:text-underline-style="solid" style:text-underline-width="auto" style:text-underline-color="font-color" officeooo:rsid="001e401c" officeooo:paragraph-rsid="00212521" style:font-size-asian="14pt" style:font-name-complex="Times New Roman" style:font-size-complex="14pt"/>
    </style:style>
    <style:style style:name="P32" style:family="paragraph" style:parent-style-name="Preformatted_20_Text">
      <style:paragraph-properties fo:margin-top="0cm" fo:margin-bottom="0.499cm" loext:contextual-spacing="false" fo:line-height="100%" fo:text-align="end" style:justify-single-word="false"/>
      <style:text-properties fo:color="#2c2c2c" style:font-name="Times New Roman1" fo:font-size="14pt" style:text-underline-style="solid" style:text-underline-width="auto" style:text-underline-color="font-color" officeooo:paragraph-rsid="00212521"/>
    </style:style>
    <style:style style:name="P33" style:family="paragraph" style:parent-style-name="Preformatted_20_Text" style:master-page-name="Standard">
      <style:paragraph-properties fo:line-height="100%" fo:text-align="end" style:justify-single-word="false" style:page-number="auto"/>
      <style:text-properties fo:color="#2c2c2c" style:font-name="Times New Roman1" fo:font-size="14pt" fo:language="ru" fo:country="RU" style:text-underline-style="none" officeooo:rsid="001e401c" officeooo:paragraph-rsid="00212521" style:font-size-asian="14pt" style:font-name-complex="Times New Roman" style:font-size-complex="14pt"/>
    </style:style>
    <style:style style:name="T1" style:family="text">
      <style:text-properties fo:color="#2c2c2c" style:text-underline-style="none" officeooo:rsid="0016159f"/>
    </style:style>
    <style:style style:name="T2" style:family="text">
      <style:text-properties fo:color="#2c2c2c" style:text-underline-style="none" officeooo:rsid="00233462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9ed30"/>
    </style:style>
    <style:style style:name="T5" style:family="text">
      <style:text-properties fo:language="ru" fo:country="RU" fo:font-style="normal" fo:font-weight="normal" officeooo:rsid="0019ed30" style:font-style-asian="normal" style:font-weight-asian="normal" style:font-style-complex="normal" style:font-weight-complex="normal"/>
    </style:style>
    <style:style style:name="T6" style:family="text">
      <style:text-properties fo:language="ru" fo:country="RU" officeooo:rsid="001722da"/>
    </style:style>
    <style:style style:name="T7" style:family="text">
      <style:text-properties fo:language="ru" fo:country="RU" officeooo:rsid="00233462"/>
    </style:style>
    <style:style style:name="T8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545454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161745"/>
    </style:style>
    <style:style style:name="T12" style:family="text">
      <style:text-properties officeooo:rsid="0019ed30"/>
    </style:style>
    <style:style style:name="T13" style:family="text">
      <style:text-properties officeooo:rsid="001722da"/>
    </style:style>
    <style:style style:name="T14" style:family="text">
      <style:text-properties officeooo:rsid="001bd9f9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263dcc"/>
    </style:style>
    <style:style style:name="T17" style:family="text">
      <style:text-properties style:text-underline-style="none" officeooo:rsid="00271ff3"/>
    </style:style>
    <style:style style:name="T18" style:family="text">
      <style:text-properties officeooo:rsid="00233462"/>
    </style:style>
    <style:style style:name="T19" style:family="text">
      <style:text-properties officeooo:rsid="00238787"/>
    </style:style>
    <style:style style:name="T20" style:family="text">
      <style:text-properties officeooo:rsid="00255eef"/>
    </style:style>
    <style:style style:name="T21" style:family="text">
      <style:text-properties officeooo:rsid="00271ff3"/>
    </style:style>
    <style:style style:name="T22" style:family="text">
      <style:text-properties officeooo:rsid="0028f54e"/>
    </style:style>
    <style:style style:name="T23" style:family="text">
      <style:text-properties officeooo:rsid="0029f8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УТВЕРЖДАЮ</text:p>
      <text:p text:style-name="P32">Глава Администрации Покровского <text:s text:c="72"/>сельского поселения <text:s text:c="85"/>В.Г.Гордиенко</text:p>
      <text:p text:style-name="P31"><text:span text:style-name="T15">"</text:span><text:span text:style-name="T17">28</text:span><text:span text:style-name="T15">"</text:span><text:span text:style-name="T16"> </text:span><text:span text:style-name="T17">декабря</text:span><text:span text:style-name="T16"> 2018</text:span></text:p>
      <text:p text:style-name="P13">ПЛАН</text:p>
      <text:p text:style-name="P11">работы антинаркотической <text:span text:style-name="T19">к</text:span>омиссии Покровского сельского поселения</text:p>
      <text:p text:style-name="P11">на 201<text:span text:style-name="T22">9</text:span>год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/>
            <text:p text:style-name="P17">№</text:p>
          </table:table-cell>
          <table:table-cell table:style-name="Таблица1.A1" office:value-type="string">
            <text:p text:style-name="P21">Наименование вопроса</text:p>
          </table:table-cell>
          <table:table-cell table:style-name="Таблица1.A1" office:value-type="string">
            <text:p text:style-name="P21">Дата</text:p>
          </table:table-cell>
          <table:table-cell table:style-name="Таблица1.D1" office:value-type="string">
            <text:p text:style-name="P21">Ответственные за подготовку</text:p>
          </table:table-cell>
        </table:table-row>
        <table:table-row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5">О результатах проверок торговых точек Покровского сельского поселения на предмет выявления фактов продажи алкогольной и табачной продукции несовершеннолетни<text:span text:style-name="T14">м</text:span>.</text:p>
            <text:p text:style-name="P7">(01.01.201<text:span text:style-name="T21">9</text:span>-31.03.201<text:span text:style-name="T21">9</text:span>)</text:p>
          </table:table-cell>
          <table:table-cell table:style-name="Таблица1.A2" table:number-row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1 <text:span text:style-name="T3">квартал</text:span></text:p>
          </table:table-cell>
          <table:table-cell table:style-name="Таблица1.D2" office:value-type="string">
            <text:p text:style-name="P1"><text:span text:style-name="T5">Старшей участковый уполномоченный полиции ОМВД России по Неклиновскому району, капитан полиции</text:span><text:span text:style-name="T4"> — Чернобай М.Ю.</text:span></text:p>
          </table:table-cell>
        </table:table-row>
        <table:table-row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5">О работе с несовершеннолетними, находящимися в социально-опасном положении. </text:p>
            <text:p text:style-name="P7">(01.01.201<text:span text:style-name="T21">9</text:span>-31.03.201<text:span text:style-name="T21">9</text:span>)</text:p>
          </table:table-cell>
          <table:covered-table-cell/>
          <table:table-cell table:style-name="Таблица1.D2" office:value-type="string">
            <text:p text:style-name="P3"><text:span text:style-name="T8">Директор </text:span><text:span text:style-name="T9"><text:s/></text:span><text:span text:style-name="T10">МБОУ </text:span><text:span text:style-name="Emphasis"><text:span text:style-name="T10">Покровская </text:span></text:span><text:span text:style-name="T10">СОШ </text:span><text:span text:style-name="Emphasis"><text:span text:style-name="T10">№</text:span></text:span><text:span text:style-name="T10">3</text:span><text:span text:style-name="T8"> — Гордиенко Д.В.</text:span></text:p>
          </table:table-cell>
        </table:table-row>
        <table:table-row>
          <table:table-cell table:style-name="Таблица1.A2" office:value-type="string">
            <text:p text:style-name="P19">1 </text:p>
          </table:table-cell>
          <table:table-cell table:style-name="Таблица1.A2" office:value-type="string">
            <text:p text:style-name="P23">О наркоситуации в Покровском сельском поселении.</text:p>
            <text:p text:style-name="P7">(01.04.201<text:span text:style-name="T21">9</text:span>-30.06.201<text:span text:style-name="T21">9</text:span>)</text:p>
          </table:table-cell>
          <table:table-cell table:style-name="Таблица1.A2" table:number-row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2 <text:span text:style-name="T3">квартал</text:span></text:p>
          </table:table-cell>
          <table:table-cell table:style-name="Таблица1.D2" office:value-type="string">
            <text:p text:style-name="P25"><text:span text:style-name="T21">Главный в</text:span>рач <text:s/>МБУЗ «ЦРБ» <text:s/>— </text:p>
            <text:p text:style-name="P29">Кузнецов Д.В.</text:p>
          </table:table-cell>
        </table:table-row>
        <table:table-row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23">О реализации антинаркотических мероприятий на территории </text:p>
            <text:p text:style-name="P24">Покровского сельского поселения.</text:p>
            <text:p text:style-name="P27">(01.04.201<text:span text:style-name="T21">9</text:span>-30.06.201<text:span text:style-name="T21">9</text:span>)</text:p>
          </table:table-cell>
          <table:covered-table-cell/>
          <table:table-cell table:style-name="Таблица1.D2" office:value-type="string">
            <text:p text:style-name="P16">Главный специалист по социальным вопросам Администрации Покровского сельского поселения <text:span text:style-name="T4">— </text:span></text:p>
            <text:p text:style-name="P23">Романова Е.А.</text:p>
            <text:p text:style-name="P23"/>
          </table:table-cell>
        </table:table-row>
        <text:soft-page-break/>
        <table:table-row>
          <table:table-cell table:style-name="Таблица1.A2" office:value-type="string">
            <text:p text:style-name="P19">1</text:p>
          </table:table-cell>
          <table:table-cell table:style-name="Таблица1.A2" office:value-type="string">
            <text:p text:style-name="P6">О результатах проверок торговых точек Покровского сельского поселения на предмет выявления фактов продажи алкогольной и табачной продукции несовершеннолетних.</text:p>
            <text:p text:style-name="P7">(01.07.201<text:span text:style-name="T21">9</text:span>-30.09.201<text:span text:style-name="T21">9</text:span>)</text:p>
          </table:table-cell>
          <table:table-cell table:style-name="Таблица1.A2" table:number-row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pan text:style-name="T11">3</text:span> <text:span text:style-name="T3">квартал</text:span></text:p>
          </table:table-cell>
          <table:table-cell table:style-name="Таблица1.D2" office:value-type="string">
            <text:p text:style-name="P2"><text:span text:style-name="T5">Старшей участковый уполномоченный полиции ОМВД России по Неклиновскому району, капитан полиции</text:span><text:span text:style-name="T4"> — Чернобай М.Ю.</text:span></text:p>
          </table:table-cell>
        </table:table-row>
        <table:table-row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6">О работе с несовершеннолетними, находящимися в социально-опасном положении.</text:p>
            <text:p text:style-name="P7">(01.07.201<text:span text:style-name="T21">9</text:span>-30.09.201<text:span text:style-name="T21">9</text:span>)</text:p>
          </table:table-cell>
          <table:covered-table-cell/>
          <table:table-cell table:style-name="Таблица1.D2" office:value-type="string">
            <text:p text:style-name="P4"><text:span text:style-name="T8">Директор </text:span><text:span text:style-name="T9"><text:s/></text:span><text:span text:style-name="T10">МБОУ </text:span><text:span text:style-name="Emphasis"><text:span text:style-name="T10">Покровская </text:span></text:span><text:span text:style-name="T10">СОШ </text:span><text:span text:style-name="Emphasis"><text:span text:style-name="T10">№</text:span></text:span><text:span text:style-name="T10">3</text:span><text:span text:style-name="T8"> — Гордиенко Д.В.</text:span></text:p>
          </table:table-cell>
        </table:table-row>
        <table:table-row>
          <table:table-cell table:style-name="Таблица1.A2" office:value-type="string">
            <text:p text:style-name="P19">1</text:p>
          </table:table-cell>
          <table:table-cell table:style-name="Таблица1.A2" office:value-type="string">
            <text:p text:style-name="P24">О наркоситуации в Покровском сельском поселении.</text:p>
            <text:p text:style-name="P27">(01.10.201<text:span text:style-name="T21">9</text:span>-<text:span text:style-name="T21">30</text:span>.12.201<text:span text:style-name="T21">9</text:span>)</text:p>
          </table:table-cell>
          <table:table-cell table:style-name="Таблица1.A1" table:number-rows-spanned="5" office:value-type="string">
            <text:p text:style-name="P18"/>
            <text:p text:style-name="P18"/>
            <text:p text:style-name="P18"/>
            <text:p text:style-name="P18"/>
            <text:p text:style-name="P18"><text:span text:style-name="T11">4</text:span> <text:span text:style-name="T3">квартал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6"><text:span text:style-name="T23">2019 </text:span>год</text:p>
          </table:table-cell>
          <table:table-cell table:style-name="Таблица1.D2" office:value-type="string">
            <text:p text:style-name="P25"><text:span text:style-name="T20">Главный врач</text:span> МБУЗ «ЦРБ» <text:s/>— </text:p>
            <text:p text:style-name="P28">Кузнецов Д.В.</text:p>
          </table:table-cell>
        </table:table-row>
        <table:table-row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23">О реализации антинаркотических мероприятий на территории </text:p>
            <text:p text:style-name="P24">Покровского сельского поселения.</text:p>
            <text:p text:style-name="P27">(01.10.2018-<text:span text:style-name="T21">30</text:span>.12.201<text:span text:style-name="T21">9</text:span>)</text:p>
          </table:table-cell>
          <table:covered-table-cell/>
          <table:table-cell table:style-name="Таблица1.D2" office:value-type="string">
            <text:p text:style-name="P16">Главный специалист по социальным вопросам Администрации Покровского сельского поселения <text:span text:style-name="T4">— </text:span></text:p>
            <text:p text:style-name="P23">Романова Е.А.</text:p>
          </table:table-cell>
        </table:table-row>
        <table:table-row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8">Об итогах работы антинаркотической <text:span text:style-name="T18">к</text:span>омиссии Покровского сельского поселения <text:s/>в 201<text:span text:style-name="T21">9</text:span> году и ходе реализации подрограммы «Комплексные меры противодействия злоупотреблению наркотикам и их незаконному обороту» муниципальной программы Покровского сельского поселения «Обеспечение общественного порядка и противодействия преступности».</text:p>
          </table:table-cell>
          <table:covered-table-cell/>
          <table:table-cell table:style-name="Таблица1.D1" office:value-type="string">
            <text:p text:style-name="P10">Секретарь <text:span text:style-name="T18">к</text:span>омиссии <text:s text:c="61"/><text:span text:style-name="T12">— </text:span><text:s/></text:p>
            <text:p text:style-name="P10">А.В.Сенченко</text:p>
          </table:table-cell>
        </table:table-row>
        <table:table-row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23">Об исполнении решений антинаркотической <text:span text:style-name="T18">к</text:span>омиссии</text:p>
            <text:p text:style-name="P23">Покровского сельского поселения.</text:p>
          </table:table-cell>
          <table:covered-table-cell/>
          <table:table-cell table:style-name="Таблица1.D2" office:value-type="string">
            <text:p text:style-name="P9">Секретарь <text:span text:style-name="T18">к</text:span>омиссии <text:s text:c="61"/><text:span text:style-name="T12">— </text:span><text:s/></text:p>
            <text:p text:style-name="P9">А.В.Сенченко</text:p>
          </table:table-cell>
        </table:table-row>
        <table:table-row>
          <table:table-cell table:style-name="Таблица1.A2" office:value-type="string">
            <text:p text:style-name="P20">3</text:p>
          </table:table-cell>
          <table:table-cell table:style-name="Таблица1.A2" office:value-type="string">
            <text:p text:style-name="P23">Об утверждении Плана работы <text:span text:style-name="T1">антинаркотической </text:span><text:span text:style-name="T2">к</text:span><text:span text:style-name="T1">омиссии Покровского сельского поселения</text:span></text:p>
            <text:p text:style-name="P30">на 20<text:span text:style-name="T21">20</text:span> год</text:p>
          </table:table-cell>
          <table:covered-table-cell/>
          <table:table-cell table:style-name="Таблица1.D2" office:value-type="string">
            <text:p text:style-name="P9">Секретарь <text:span text:style-name="T18">к</text:span>омиссии <text:s text:c="61"/><text:span text:style-name="T12">— </text:span><text:s/></text:p>
            <text:p text:style-name="P9">А.В.Сенченк<text:span text:style-name="T13">о</text:span></text:p>
          </table:table-cell>
        </table:table-row>
      </table:table>
      <text:p text:style-name="P11"/>
      <text:p text:style-name="P12"><text:s text:c="7"/></text:p>
      <text:p text:style-name="P14"><text:span text:style-name="T3"><text:s text:c="6"/></text:span><text:span text:style-name="T6">При получении рекомендаций антинаркотической </text:span><text:span text:style-name="T7">к</text:span><text:span text:style-name="T6">омиссии Ростовской области, на основании предложения членов антинаркотической </text:span><text:span text:style-name="T7">к</text:span><text:span text:style-name="T6">омиссии Покровского сельского поселения, Неклиновского района в план работы антинаркотической </text:span><text:span text:style-name="T7">к</text:span><text:span text:style-name="T6">омиссии Покровского сельского поселения могут быть внесены изме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7S</meta:editing-duration>
    <meta:editing-cycles>22</meta:editing-cycles>
    <meta:generator>LibreOffice/5.0.3.2$Windows_x86 LibreOffice_project/e5f16313668ac592c1bfb310f4390624e3dbfb75</meta:generator>
    <dc:date>2019-02-05T13:23:48.726000000</dc:date>
    <meta:print-date>2019-02-05T13:07:47.671000000</meta:print-date>
    <meta:document-statistic meta:table-count="1" meta:image-count="0" meta:object-count="0" meta:page-count="3" meta:paragraph-count="69" meta:word-count="305" meta:character-count="3058" meta:non-whitespace-character-count="2437"/>
    <meta:user-defined meta:name="Info 1"/>
    <meta:user-defined meta:name="Info 2"/>
    <meta:user-defined meta:name="Info 3"/>
    <meta:user-defined meta:name="Info 4"/>
  </office:meta>
</office:document-meta>
</file>