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38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59f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745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59f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1e8c4b" officeooo:paragraph-rsid="001bd9f9" fo:background-color="transparent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6174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bd9f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59f" style:font-size-asian="14pt" style:font-name-complex="Times New Roman" style:font-size-complex="14pt"/>
    </style:style>
    <style:style style:name="P11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fo:language="ru" fo:country="RU" style:text-underline-style="none" officeooo:rsid="0016159f" officeooo:paragraph-rsid="001e401c" style:font-size-asian="14pt" style:font-name-complex="Times New Roman" style:font-size-complex="14pt"/>
    </style:style>
    <style:style style:name="P12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e401c" officeooo:paragraph-rsid="001e401c" style:font-size-asian="14pt" style:font-name-complex="Times New Roman" style:font-size-complex="14pt"/>
    </style:style>
    <style:style style:name="P13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style:text-underline-style="none" officeooo:rsid="0016159f" officeooo:paragraph-rsid="001e401c" style:font-size-asian="14pt" style:font-name-complex="Times New Roman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59f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745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161745" officeooo:paragraph-rsid="00161745" style:font-size-asian="14pt" style:font-name-complex="Times New Roman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1da514" officeooo:paragraph-rsid="001da514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59f" style:font-size-asian="14pt" style:font-name-complex="Times New Roman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745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f6eba" style:font-size-asian="14pt" style:font-name-complex="Times New Roman" style:font-size-complex="14pt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da514" officeooo:paragraph-rsid="001da514" style:font-size-asian="14pt" style:font-name-complex="Times New Roman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55eef" officeooo:paragraph-rsid="00255eef" style:font-size-asian="14pt" style:font-name-complex="Times New Roman" style:font-size-complex="14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71ff3" officeooo:paragraph-rsid="00271ff3" style:font-size-asian="14pt" style:font-name-complex="Times New Roman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745" style:font-size-asian="14pt" style:font-name-complex="Times New Roman" style:font-size-complex="14pt"/>
    </style:style>
    <style:style style:name="P30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fo:language="ru" fo:country="RU" style:text-underline-style="solid" style:text-underline-width="auto" style:text-underline-color="font-color" officeooo:rsid="001e401c" officeooo:paragraph-rsid="00212521" style:font-size-asian="14pt" style:font-name-complex="Times New Roman" style:font-size-complex="14pt"/>
    </style:style>
    <style:style style:name="P31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style:text-underline-style="solid" style:text-underline-width="auto" style:text-underline-color="font-color" officeooo:paragraph-rsid="00212521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3233af" style:font-size-asian="14pt" style:font-name-complex="Times New Roman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34" style:family="paragraph" style:parent-style-name="Preformatted_20_Text" style:master-page-name="Standard">
      <style:paragraph-properties fo:line-height="100%" fo:text-align="end" style:justify-single-word="false" style:page-number="auto"/>
      <style:text-properties fo:color="#2c2c2c" style:font-name="Times New Roman1" fo:font-size="14pt" fo:language="ru" fo:country="RU" style:text-underline-style="none" officeooo:rsid="001e401c" officeooo:paragraph-rsid="00212521" style:font-size-asian="14pt" style:font-name-complex="Times New Roman" style:font-size-complex="14pt"/>
    </style:style>
    <style:style style:name="T1" style:family="text">
      <style:text-properties fo:color="#2c2c2c" style:text-underline-style="none" officeooo:rsid="0016159f"/>
    </style:style>
    <style:style style:name="T2" style:family="text">
      <style:text-properties fo:color="#2c2c2c" style:text-underline-style="none" officeooo:rsid="0023346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9ed30"/>
    </style:style>
    <style:style style:name="T5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officeooo:rsid="002e3179" style:font-style-asian="normal" style:font-weight-asian="normal" style:font-style-complex="normal" style:font-weight-complex="normal"/>
    </style:style>
    <style:style style:name="T7" style:family="text">
      <style:text-properties fo:language="ru" fo:country="RU" officeooo:rsid="001722da"/>
    </style:style>
    <style:style style:name="T8" style:family="text">
      <style:text-properties fo:language="ru" fo:country="RU" officeooo:rsid="00233462"/>
    </style:style>
    <style:style style:name="T9" style:family="text">
      <style:text-properties fo:language="ru" fo:country="RU" officeooo:rsid="002e3179"/>
    </style:style>
    <style:style style:name="T10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545454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161745"/>
    </style:style>
    <style:style style:name="T14" style:family="text">
      <style:text-properties officeooo:rsid="0019ed30"/>
    </style:style>
    <style:style style:name="T15" style:family="text">
      <style:text-properties officeooo:rsid="001722da"/>
    </style:style>
    <style:style style:name="T16" style:family="text">
      <style:text-properties officeooo:rsid="001bd9f9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263dcc"/>
    </style:style>
    <style:style style:name="T19" style:family="text">
      <style:text-properties style:text-underline-style="none" officeooo:rsid="002e3179"/>
    </style:style>
    <style:style style:name="T20" style:family="text">
      <style:text-properties style:text-underline-style="none" officeooo:rsid="002f6d5f"/>
    </style:style>
    <style:style style:name="T21" style:family="text">
      <style:text-properties officeooo:rsid="00233462"/>
    </style:style>
    <style:style style:name="T22" style:family="text">
      <style:text-properties officeooo:rsid="00238787"/>
    </style:style>
    <style:style style:name="T23" style:family="text">
      <style:text-properties officeooo:rsid="00255eef"/>
    </style:style>
    <style:style style:name="T24" style:family="text">
      <style:text-properties officeooo:rsid="00271ff3"/>
    </style:style>
    <style:style style:name="T25" style:family="text">
      <style:text-properties officeooo:rsid="0028f54e"/>
    </style:style>
    <style:style style:name="T26" style:family="text">
      <style:text-properties officeooo:rsid="0029f897"/>
    </style:style>
    <style:style style:name="T27" style:family="text">
      <style:text-properties officeooo:rsid="002c5b75"/>
    </style:style>
    <style:style style:name="T28" style:family="text">
      <style:text-properties officeooo:rsid="00307cf7"/>
    </style:style>
    <style:style style:name="T29" style:family="text">
      <style:text-properties officeooo:rsid="003233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УТВЕРЖДАЮ</text:p>
      <text:p text:style-name="P31">Глава Администрации Покровского <text:s text:c="72"/>сельского поселения <text:s text:c="85"/>В.Г.Гордиенко</text:p>
      <text:p text:style-name="P30"><text:span text:style-name="T17">"</text:span><text:span text:style-name="T20">26</text:span><text:span text:style-name="T17">"</text:span><text:span text:style-name="T18"> </text:span><text:span text:style-name="T20">декабря </text:span><text:span text:style-name="T19">2019</text:span></text:p>
      <text:p text:style-name="P12">ПЛАН</text:p>
      <text:p text:style-name="P10">работы антинаркотической <text:span text:style-name="T22">к</text:span>омиссии Покровского сельского поселения</text:p>
      <text:p text:style-name="P10">на 20<text:span text:style-name="T28">20 </text:span>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/>
            <text:p text:style-name="P16">№</text:p>
          </table:table-cell>
          <table:table-cell table:style-name="Таблица1.A1" office:value-type="string">
            <text:p text:style-name="P20">Наименование вопроса</text:p>
          </table:table-cell>
          <table:table-cell table:style-name="Таблица1.A1" office:value-type="string">
            <text:p text:style-name="P20">Дата</text:p>
          </table:table-cell>
          <table:table-cell table:style-name="Таблица1.D1" office:value-type="string">
            <text:p text:style-name="P20">Ответственные за подготовку</text:p>
          </table:table-cell>
        </table:table-row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4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<text:span text:style-name="T16">м</text:span>.</text:p>
            <text:p text:style-name="P6">(01.01.20<text:span text:style-name="T29">20</text:span>-31.03.20<text:span text:style-name="T29">20</text:span>)</text:p>
          </table:table-cell>
          <table:table-cell table:style-name="Таблица1.A2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 <text:span text:style-name="T3">квартал</text:span></text:p>
          </table:table-cell>
          <table:table-cell table:style-name="Таблица1.D2" office:value-type="string">
            <text:p text:style-name="P32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</table:table-cell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4">О работе с несовершеннолетними, находящимися в социально-опасном положении. </text:p>
            <text:p text:style-name="P6">(01.01.20<text:span text:style-name="T29">20</text:span>-31.03.20<text:span text:style-name="T29">20</text:span>)</text:p>
          </table:table-cell>
          <table:covered-table-cell/>
          <table:table-cell table:style-name="Таблица1.D2" office:value-type="string">
            <text:p text:style-name="P2"><text:span text:style-name="T10">Директор </text:span><text:span text:style-name="T11"><text:s/></text:span><text:span text:style-name="T12">МБОУ </text:span><text:span text:style-name="Emphasis"><text:span text:style-name="T12">Покровская </text:span></text:span><text:span text:style-name="T12">СОШ </text:span><text:span text:style-name="Emphasis"><text:span text:style-name="T12">№</text:span></text:span><text:span text:style-name="T12">3</text:span><text:span text:style-name="T10"> — Гордиенко Д.В.</text:span></text:p>
          </table:table-cell>
        </table:table-row>
        <table:table-row>
          <table:table-cell table:style-name="Таблица1.A2" office:value-type="string">
            <text:p text:style-name="P18">1 </text:p>
          </table:table-cell>
          <table:table-cell table:style-name="Таблица1.A2" office:value-type="string">
            <text:p text:style-name="P22">О наркоситуации в Покровском сельском поселении.</text:p>
            <text:p text:style-name="P6">(01.04.20<text:span text:style-name="T29">20</text:span>-30.06.20<text:span text:style-name="T29">20</text:span>)</text:p>
          </table:table-cell>
          <table:table-cell table:style-name="Таблица1.A2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 <text:span text:style-name="T3">квартал</text:span></text:p>
          </table:table-cell>
          <table:table-cell table:style-name="Таблица1.D2" office:value-type="string">
            <text:p text:style-name="P24"><text:span text:style-name="T24">Главный в</text:span>рач <text:s/>МБУЗ «ЦРБ» <text:s/>— </text:p>
            <text:p text:style-name="P28">Кузнецов Д.В.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22">О реализации антинаркотических мероприятий на территории </text:p>
            <text:p text:style-name="P23">Покровского сельского поселения.</text:p>
            <text:p text:style-name="P26">(01.04.20<text:span text:style-name="T29">20</text:span>-30.06.20<text:span text:style-name="T29">20</text:span>)</text:p>
          </table:table-cell>
          <table:covered-table-cell/>
          <table:table-cell table:style-name="Таблица1.D2" office:value-type="string">
            <text:p text:style-name="P15">Главный специалист по социальным вопросам Администрации Покровского сельского поселения <text:span text:style-name="T4">— </text:span></text:p>
            <text:p text:style-name="P22">Романова Е.А.</text:p>
            <text:p text:style-name="P22"/>
            <text:p text:style-name="P22"/>
            <text:p text:style-name="P22"/>
          </table:table-cell>
        </table:table-row>
        <text:soft-page-break/>
        <table:table-row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5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<text:span text:style-name="T27">м</text:span>.</text:p>
            <text:p text:style-name="P6">(01.07.20<text:span text:style-name="T29">20</text:span>-30.09.20<text:span text:style-name="T29">20</text:span>)</text:p>
          </table:table-cell>
          <table:table-cell table:style-name="Таблица1.A2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pan text:style-name="T13">3</text:span> <text:span text:style-name="T3">квартал</text:span></text:p>
          </table:table-cell>
          <table:table-cell table:style-name="Таблица1.D2" office:value-type="string">
            <text:p text:style-name="P1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5">О работе с несовершеннолетними, находящимися в социально-опасном положении.</text:p>
            <text:p text:style-name="P6">(01.07.20<text:span text:style-name="T29">20</text:span>-30.09.20<text:span text:style-name="T29">20</text:span>)</text:p>
          </table:table-cell>
          <table:covered-table-cell/>
          <table:table-cell table:style-name="Таблица1.D2" office:value-type="string">
            <text:p text:style-name="P3"><text:span text:style-name="T10">Директор </text:span><text:span text:style-name="T11"><text:s/></text:span><text:span text:style-name="T12">МБОУ </text:span><text:span text:style-name="Emphasis"><text:span text:style-name="T12">Покровская </text:span></text:span><text:span text:style-name="T12">СОШ </text:span><text:span text:style-name="Emphasis"><text:span text:style-name="T12">№</text:span></text:span><text:span text:style-name="T12">3</text:span><text:span text:style-name="T10"> — Гордиенко Д.В.</text:span>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23">О наркоситуации в Покровском сельском поселении.</text:p>
            <text:p text:style-name="P26">(01.10.20<text:span text:style-name="T29">20</text:span>-<text:span text:style-name="T24">30</text:span>.12.20<text:span text:style-name="T29">20</text:span>)</text:p>
          </table:table-cell>
          <table:table-cell table:style-name="Таблица1.A1" table:number-rows-spanned="5" office:value-type="string">
            <text:p text:style-name="P17"/>
            <text:p text:style-name="P17"/>
            <text:p text:style-name="P17"/>
            <text:p text:style-name="P17"/>
            <text:p text:style-name="P17"><text:span text:style-name="T13">4</text:span> <text:span text:style-name="T3">квартал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5"><text:span text:style-name="T26">2020</text:span>год</text:p>
          </table:table-cell>
          <table:table-cell table:style-name="Таблица1.D2" office:value-type="string">
            <text:p text:style-name="P24"><text:span text:style-name="T23">Главный врач</text:span> МБУЗ «ЦРБ» <text:s/>— </text:p>
            <text:p text:style-name="P27">Кузнецов Д.В.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22">О реализации антинаркотических мероприятий на территории </text:p>
            <text:p text:style-name="P23">Покровского сельского поселения.</text:p>
            <text:p text:style-name="P26">(01.10.20<text:span text:style-name="T29">20</text:span>-<text:span text:style-name="T24">30</text:span>.12.20<text:span text:style-name="T29">20</text:span>)</text:p>
          </table:table-cell>
          <table:covered-table-cell/>
          <table:table-cell table:style-name="Таблица1.D2" office:value-type="string">
            <text:p text:style-name="P15">Главный специалист по социальным вопросам Администрации Покровского сельского поселения <text:span text:style-name="T4">— </text:span></text:p>
            <text:p text:style-name="P22">Романова Е.А.</text:p>
          </table:table-cell>
        </table:table-row>
        <table:table-row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7">Об итогах работы антинаркотической <text:span text:style-name="T21">к</text:span>омиссии Покровского сельского поселения <text:s/>в 20<text:span text:style-name="T29">20</text:span> году и ходе реализации подрограммы «Комплексные меры противодействия злоупотреблению наркотикам и их незаконному обороту» муниципальной программы Покровского сельского поселения «Обеспечение общественного порядка и противодействия преступности».</text:p>
            <text:p text:style-name="P7"/>
          </table:table-cell>
          <table:covered-table-cell/>
          <table:table-cell table:style-name="Таблица1.D1" office:value-type="string">
            <text:p text:style-name="P9">Секретарь <text:span text:style-name="T21">к</text:span>омиссии <text:s text:c="61"/><text:span text:style-name="T14">— </text:span><text:s/></text:p>
            <text:p text:style-name="P9">А.В.Сенченко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2">Об исполнении решений антинаркотической <text:span text:style-name="T21">к</text:span>омиссии</text:p>
            <text:p text:style-name="P22">Покровского сельского поселения.</text:p>
          </table:table-cell>
          <table:covered-table-cell/>
          <table:table-cell table:style-name="Таблица1.D2" office:value-type="string">
            <text:p text:style-name="P8">Секретарь <text:span text:style-name="T21">к</text:span>омиссии <text:s text:c="61"/><text:span text:style-name="T14">— </text:span><text:s/></text:p>
            <text:p text:style-name="P8">А.В.Сенченко</text:p>
          </table:table-cell>
        </table:table-row>
        <table:table-row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22">Об утверждении Плана работы <text:span text:style-name="T1">антинаркотической </text:span><text:span text:style-name="T2">к</text:span><text:span text:style-name="T1">омиссии Покровского сельского поселения</text:span></text:p>
            <text:p text:style-name="P29">на 20<text:span text:style-name="T24">21</text:span> год</text:p>
          </table:table-cell>
          <table:covered-table-cell/>
          <table:table-cell table:style-name="Таблица1.D2" office:value-type="string">
            <text:p text:style-name="P8">Секретарь <text:span text:style-name="T21">к</text:span>омиссии <text:s text:c="61"/><text:span text:style-name="T14">— </text:span><text:s/></text:p>
            <text:p text:style-name="P8">А.В.Сенченк<text:span text:style-name="T15">о</text:span></text:p>
          </table:table-cell>
        </table:table-row>
      </table:table>
      <text:p text:style-name="P10"/>
      <text:p text:style-name="P11"><text:s text:c="7"/></text:p>
      <text:p text:style-name="P13"><text:span text:style-name="T3"><text:s text:c="6"/></text:span><text:span text:style-name="T7">При получении рекомендаций антинаркотической </text:span><text:span text:style-name="T8">к</text:span><text:span text:style-name="T7">омиссии Ростовской области, на основании предложения членов антинаркотической </text:span><text:span text:style-name="T8">к</text:span><text:span text:style-name="T7">омиссии Покровского сельского поселения, Неклиновского района в план работы антинаркотической </text:span><text:span text:style-name="T8">к</text:span><text:span text:style-name="T7">омиссии Покровского сельского поселения могут быть внесены изме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34S</meta:editing-duration>
    <meta:editing-cycles>27</meta:editing-cycles>
    <meta:generator>LibreOffice/5.0.3.2$Windows_x86 LibreOffice_project/e5f16313668ac592c1bfb310f4390624e3dbfb75</meta:generator>
    <dc:date>2019-11-26T10:56:31.069000000</dc:date>
    <meta:print-date>2019-02-05T13:07:47.671000000</meta:print-date>
    <meta:document-statistic meta:table-count="1" meta:image-count="0" meta:object-count="0" meta:page-count="3" meta:paragraph-count="69" meta:word-count="305" meta:character-count="3064" meta:non-whitespace-character-count="2443"/>
    <meta:user-defined meta:name="Info 1"/>
    <meta:user-defined meta:name="Info 2"/>
    <meta:user-defined meta:name="Info 3"/>
    <meta:user-defined meta:name="Info 4"/>
  </office:meta>
</office:document-meta>
</file>