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7.389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1.D1" style:family="table-cell">
      <style:table-cell-properties fo:padding="0.097cm" fo:border="1pt solid #000000"/>
    </style:style>
    <style:style style:name="Таблица1.A2" style:family="table-cell">
      <style:table-cell-properties fo:padding="0.097cm" fo:border-left="1pt solid #000000" fo:border-right="none" fo:border-top="none" fo:border-bottom="1pt solid #000000"/>
    </style:style>
    <style:style style:name="Таблица1.D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3233af" style:font-size-asian="14pt" style:font-name-complex="Times New Roman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59f" style:font-size-asian="14pt" style:font-name-complex="Times New Roman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9ed30" officeooo:paragraph-rsid="00161745" style:font-size-asian="14pt" style:font-name-complex="Times New Roman" style:font-size-complex="14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59f" style:font-size-asian="14pt" style:font-name-complex="Times New Roman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fo:language="ru" fo:country="RU" officeooo:rsid="001e8c4b" officeooo:paragraph-rsid="001bd9f9" fo:background-color="transparent" style:font-size-asian="14pt" style:font-name-complex="Times New Roman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6174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ru" fo:country="RU" fo:font-style="normal" fo:font-weight="normal" officeooo:rsid="001d60c1" officeooo:paragraph-rsid="001bd9f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59f" style:font-size-asian="14pt" style:font-name-complex="Times New Roman" style:font-size-complex="14pt"/>
    </style:style>
    <style:style style:name="P12" style:family="paragraph" style:parent-style-name="Стандартный_20_HTML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e401c" officeooo:paragraph-rsid="001e401c" style:font-size-asian="14pt" style:font-name-complex="Times New Roman" style:font-size-complex="14pt"/>
    </style:style>
    <style:style style:name="P13" style:family="paragraph" style:parent-style-name="Стандартный_20_HTML">
      <style:paragraph-properties fo:line-height="150%" fo:text-align="justify" style:justify-single-word="false"/>
      <style:text-properties fo:color="#2c2c2c" style:font-name="Times New Roman" fo:font-size="14pt" style:text-underline-style="none" officeooo:rsid="0016159f" officeooo:paragraph-rsid="001e401c" style:font-size-asian="14pt" style:font-name-complex="Times New Roman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paragraph-rsid="00161745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59f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16159f" officeooo:paragraph-rsid="00161745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161745" officeooo:paragraph-rsid="00161745" style:font-size-asian="14pt" style:font-name-complex="Times New Roman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1da514" officeooo:paragraph-rsid="001da514" style:font-size-asian="14pt" style:font-name-complex="Times New Roman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59f" style:font-size-asian="14pt" style:font-name-complex="Times New Roman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59f" officeooo:paragraph-rsid="00161745" style:font-size-asian="14pt" style:font-name-complex="Times New Roman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61745" style:font-size-asian="14pt" style:font-name-complex="Times New Roman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61745" officeooo:paragraph-rsid="001f6eba" style:font-size-asian="14pt" style:font-name-complex="Times New Roman" style:font-size-complex="14pt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19ed30" officeooo:paragraph-rsid="00161745" style:font-size-asian="14pt" style:font-name-complex="Times New Roman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da514" officeooo:paragraph-rsid="001da514" style:font-size-asian="14pt" style:font-name-complex="Times New Roman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1f6eba" officeooo:paragraph-rsid="001f6eba" style:font-size-asian="14pt" style:font-name-complex="Times New Roman" style:font-size-complex="14pt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255eef" officeooo:paragraph-rsid="00255eef" style:font-size-asian="14pt" style:font-name-complex="Times New Roman" style:font-size-complex="14pt"/>
    </style:style>
    <style:style style:name="P28" style:family="paragraph" style:parent-style-name="Table_20_Contents">
      <style:paragraph-properties fo:line-height="115%" fo:text-align="center" style:justify-single-word="false"/>
      <style:text-properties style:font-name="Times New Roman" fo:font-size="14pt" fo:language="ru" fo:country="RU" officeooo:rsid="00271ff3" officeooo:paragraph-rsid="00271ff3" style:font-size-asian="14pt" style:font-name-complex="Times New Roman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color="#2c2c2c" style:font-name="Times New Roman" fo:font-size="14pt" fo:language="ru" fo:country="RU" style:text-underline-style="none" officeooo:rsid="0016159f" officeooo:paragraph-rsid="00161745" style:font-size-asian="14pt" style:font-name-complex="Times New Roman" style:font-size-complex="14pt"/>
    </style:style>
    <style:style style:name="P30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fo:language="ru" fo:country="RU" style:text-underline-style="solid" style:text-underline-width="auto" style:text-underline-color="font-color" officeooo:rsid="001e401c" officeooo:paragraph-rsid="00212521" style:font-size-asian="14pt" style:font-name-complex="Times New Roman" style:font-size-complex="14pt"/>
    </style:style>
    <style:style style:name="P31" style:family="paragraph" style:parent-style-name="Preformatted_20_Text">
      <style:paragraph-properties fo:margin-top="0cm" fo:margin-bottom="0.499cm" loext:contextual-spacing="false" fo:line-height="100%" fo:text-align="end" style:justify-single-word="false"/>
      <style:text-properties fo:color="#2c2c2c" style:font-name="Times New Roman1" fo:font-size="14pt" style:text-underline-style="solid" style:text-underline-width="auto" style:text-underline-color="font-color" officeooo:paragraph-rsid="00212521"/>
    </style:style>
    <style:style style:name="P32" style:family="paragraph" style:parent-style-name="Preformatted_20_Text" style:master-page-name="Standard">
      <style:paragraph-properties fo:line-height="100%" fo:text-align="end" style:justify-single-word="false" style:page-number="auto"/>
      <style:text-properties fo:color="#2c2c2c" style:font-name="Times New Roman1" fo:font-size="14pt" fo:language="ru" fo:country="RU" style:text-underline-style="none" officeooo:rsid="001e401c" officeooo:paragraph-rsid="00212521" style:font-size-asian="14pt" style:font-name-complex="Times New Roman" style:font-size-complex="14pt"/>
    </style:style>
    <style:style style:name="T1" style:family="text">
      <style:text-properties fo:color="#2c2c2c" style:text-underline-style="none" officeooo:rsid="0016159f"/>
    </style:style>
    <style:style style:name="T2" style:family="text">
      <style:text-properties fo:color="#2c2c2c" style:text-underline-style="none" officeooo:rsid="0023346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9ed30"/>
    </style:style>
    <style:style style:name="T5" style:family="text">
      <style:text-properties fo:language="ru" fo:country="RU" fo:font-style="normal" fo:font-weight="normal" officeooo:rsid="0019ed30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officeooo:rsid="002e3179" style:font-style-asian="normal" style:font-weight-asian="normal" style:font-style-complex="normal" style:font-weight-complex="normal"/>
    </style:style>
    <style:style style:name="T7" style:family="text">
      <style:text-properties fo:language="ru" fo:country="RU" officeooo:rsid="001722da"/>
    </style:style>
    <style:style style:name="T8" style:family="text">
      <style:text-properties fo:language="ru" fo:country="RU" officeooo:rsid="00233462"/>
    </style:style>
    <style:style style:name="T9" style:family="text">
      <style:text-properties fo:language="ru" fo:country="RU" officeooo:rsid="002e3179"/>
    </style:style>
    <style:style style:name="T10" style:family="text">
      <style:text-properties fo:language="ru" fo:country="RU" officeooo:rsid="00348b21"/>
    </style:style>
    <style:style style:name="T1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545454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officeooo:rsid="00161745"/>
    </style:style>
    <style:style style:name="T15" style:family="text">
      <style:text-properties officeooo:rsid="0019ed30"/>
    </style:style>
    <style:style style:name="T16" style:family="text">
      <style:text-properties officeooo:rsid="001722da"/>
    </style:style>
    <style:style style:name="T17" style:family="text">
      <style:text-properties officeooo:rsid="001bd9f9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263dcc"/>
    </style:style>
    <style:style style:name="T20" style:family="text">
      <style:text-properties style:text-underline-style="none" officeooo:rsid="002e3179"/>
    </style:style>
    <style:style style:name="T21" style:family="text">
      <style:text-properties style:text-underline-style="none" officeooo:rsid="002f6d5f"/>
    </style:style>
    <style:style style:name="T22" style:family="text">
      <style:text-properties style:text-underline-style="none" officeooo:rsid="0033b639"/>
    </style:style>
    <style:style style:name="T23" style:family="text">
      <style:text-properties officeooo:rsid="00233462"/>
    </style:style>
    <style:style style:name="T24" style:family="text">
      <style:text-properties officeooo:rsid="00238787"/>
    </style:style>
    <style:style style:name="T25" style:family="text">
      <style:text-properties officeooo:rsid="00255eef"/>
    </style:style>
    <style:style style:name="T26" style:family="text">
      <style:text-properties officeooo:rsid="00271ff3"/>
    </style:style>
    <style:style style:name="T27" style:family="text">
      <style:text-properties officeooo:rsid="0029f897"/>
    </style:style>
    <style:style style:name="T28" style:family="text">
      <style:text-properties officeooo:rsid="002c5b75"/>
    </style:style>
    <style:style style:name="T29" style:family="text">
      <style:text-properties officeooo:rsid="00307cf7"/>
    </style:style>
    <style:style style:name="T30" style:family="text">
      <style:text-properties officeooo:rsid="003233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УТВЕРЖДАЮ</text:p>
      <text:p text:style-name="P31">Глава Администрации Покровского <text:s text:c="72"/>сельского поселения <text:s text:c="85"/>В.Г.Гордиенко</text:p>
      <text:p text:style-name="P30"><text:span text:style-name="T18">"</text:span><text:span text:style-name="T21">2</text:span><text:span text:style-name="T22">9</text:span><text:span text:style-name="T18">"</text:span><text:span text:style-name="T19"> </text:span><text:span text:style-name="T21">декабря </text:span><text:span text:style-name="T20">2</text:span><text:span text:style-name="T22">020</text:span></text:p>
      <text:p text:style-name="P12">ПЛАН</text:p>
      <text:p text:style-name="P11">работы антинаркотической <text:span text:style-name="T24">к</text:span>омиссии Покровского сельского поселения</text:p>
      <text:p text:style-name="P11">на 20<text:span text:style-name="T29">21 </text:span>год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/>
            <text:p text:style-name="P16">№</text:p>
          </table:table-cell>
          <table:table-cell table:style-name="Таблица1.A1" office:value-type="string">
            <text:p text:style-name="P20">Наименование вопроса</text:p>
          </table:table-cell>
          <table:table-cell table:style-name="Таблица1.A1" office:value-type="string">
            <text:p text:style-name="P20">Дата</text:p>
          </table:table-cell>
          <table:table-cell table:style-name="Таблица1.D1" office:value-type="string">
            <text:p text:style-name="P20">Ответственные за подготовку</text:p>
          </table:table-cell>
        </table:table-row>
        <table:table-row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5">О результатах проверок торговых точек Покровского сельского поселения на предмет выявления фактов продажи алкогольной и табачной продукции несовершеннолетни<text:span text:style-name="T17">м</text:span>.</text:p>
            <text:p text:style-name="P7">(01.01.20<text:span text:style-name="T30">21</text:span>-31.03.20<text:span text:style-name="T30">21</text:span>)</text:p>
          </table:table-cell>
          <table:table-cell table:style-name="Таблица1.A2" table:number-row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 <text:span text:style-name="T3">квартал</text:span></text:p>
          </table:table-cell>
          <table:table-cell table:style-name="Таблица1.D2" office:value-type="string">
            <text:p text:style-name="P2"><text:span text:style-name="T6">У</text:span><text:span text:style-name="T5">частковый уполномоченный полиции ОМВД России по Неклиновскому району, </text:span><text:span text:style-name="T6">старший лейтенант</text:span><text:span text:style-name="T5"> полиции</text:span><text:span text:style-name="T4"> — </text:span><text:span text:style-name="T9">Скляренко А.И.</text:span></text:p>
          </table:table-cell>
        </table:table-row>
        <table:table-row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5">О работе с несовершеннолетними, находящимися в социально-опасном положении. </text:p>
            <text:p text:style-name="P7">(01.01.20<text:span text:style-name="T30">21</text:span>-31.03.20<text:span text:style-name="T30">21</text:span>)</text:p>
          </table:table-cell>
          <table:covered-table-cell/>
          <table:table-cell table:style-name="Таблица1.D2" office:value-type="string">
            <text:p text:style-name="P3"><text:span text:style-name="T11">Директор </text:span><text:span text:style-name="T12"><text:s/></text:span><text:span text:style-name="T13">МБОУ </text:span><text:span text:style-name="Emphasis"><text:span text:style-name="T13">Покровская </text:span></text:span><text:span text:style-name="T13">СОШ </text:span><text:span text:style-name="Emphasis"><text:span text:style-name="T13">№</text:span></text:span><text:span text:style-name="T13">3</text:span><text:span text:style-name="T11"> — Гордиенко Д.В.</text:span></text:p>
          </table:table-cell>
        </table:table-row>
        <table:table-row>
          <table:table-cell table:style-name="Таблица1.A2" office:value-type="string">
            <text:p text:style-name="P18">1 </text:p>
          </table:table-cell>
          <table:table-cell table:style-name="Таблица1.A2" office:value-type="string">
            <text:p text:style-name="P22">О наркоситуации в Покровском сельском поселении.</text:p>
            <text:p text:style-name="P7">(01.04.20<text:span text:style-name="T30">21</text:span>-30.06.20<text:span text:style-name="T30">21</text:span>)</text:p>
          </table:table-cell>
          <table:table-cell table:style-name="Таблица1.A2" table:number-row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 <text:span text:style-name="T3">квартал</text:span></text:p>
          </table:table-cell>
          <table:table-cell table:style-name="Таблица1.D2" office:value-type="string">
            <text:p text:style-name="P24"><text:span text:style-name="T26">Главный в</text:span>рач <text:s/>МБУЗ «ЦРБ» <text:s/>— </text:p>
            <text:p text:style-name="P28">Кузнецов Д.В.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22">О реализации антинаркотических мероприятий на территории </text:p>
            <text:p text:style-name="P23">Покровского сельского поселения.</text:p>
            <text:p text:style-name="P26">(01.04.20<text:span text:style-name="T30">21</text:span>-30.06.20<text:span text:style-name="T30">21</text:span>)</text:p>
          </table:table-cell>
          <table:covered-table-cell/>
          <table:table-cell table:style-name="Таблица1.D2" office:value-type="string">
            <text:p text:style-name="P15">Главный специалист по социальным вопросам Администрации Покровского сельского поселения <text:span text:style-name="T4">— </text:span></text:p>
            <text:p text:style-name="P22">Романова Е.А.</text:p>
            <text:p text:style-name="P22"/>
            <text:p text:style-name="P22"/>
            <text:p text:style-name="P22"/>
          </table:table-cell>
        </table:table-row>
        <text:soft-page-break/>
        <table:table-row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6">О результатах проверок торговых точек Покровского сельского поселения на предмет выявления фактов продажи алкогольной и табачной продукции несовершеннолетни<text:span text:style-name="T28">м</text:span>.</text:p>
            <text:p text:style-name="P7">(01.07.20<text:span text:style-name="T30">21</text:span>-30.09.20<text:span text:style-name="T30">21</text:span>)</text:p>
          </table:table-cell>
          <table:table-cell table:style-name="Таблица1.A2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pan text:style-name="T14">3</text:span> <text:span text:style-name="T3">квартал</text:span></text:p>
          </table:table-cell>
          <table:table-cell table:style-name="Таблица1.D2" office:value-type="string">
            <text:p text:style-name="P1"><text:span text:style-name="T6">У</text:span><text:span text:style-name="T5">частковый уполномоченный полиции ОМВД России по Неклиновскому району, </text:span><text:span text:style-name="T6">старший лейтенант</text:span><text:span text:style-name="T5"> полиции</text:span><text:span text:style-name="T4"> — </text:span><text:span text:style-name="T9">Скляренко А.И.</text:span>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6">О работе с несовершеннолетними, находящимися в социально-опасном положении.</text:p>
            <text:p text:style-name="P7">(01.07.20<text:span text:style-name="T30">21</text:span>-30.09.20<text:span text:style-name="T30">21</text:span>)</text:p>
          </table:table-cell>
          <table:covered-table-cell/>
          <table:table-cell table:style-name="Таблица1.D2" office:value-type="string">
            <text:p text:style-name="P4"><text:span text:style-name="T11">Директор </text:span><text:span text:style-name="T12"><text:s/></text:span><text:span text:style-name="T13">МБОУ </text:span><text:span text:style-name="Emphasis"><text:span text:style-name="T13">Покровская </text:span></text:span><text:span text:style-name="T13">СОШ </text:span><text:span text:style-name="Emphasis"><text:span text:style-name="T13">№</text:span></text:span><text:span text:style-name="T13">3</text:span><text:span text:style-name="T11"> — Гордиенко Д.В.</text:span></text:p>
          </table:table-cell>
        </table:table-row>
        <table:table-row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23">О наркоситуации в Покровском сельском поселении.</text:p>
            <text:p text:style-name="P26">(01.10.20<text:span text:style-name="T30">21</text:span>-<text:span text:style-name="T26">30</text:span>.12.20<text:span text:style-name="T30">21</text:span>)</text:p>
          </table:table-cell>
          <table:table-cell table:style-name="Таблица1.A1" table:number-rows-spanned="5" office:value-type="string">
            <text:p text:style-name="P17"/>
            <text:p text:style-name="P17"/>
            <text:p text:style-name="P17"/>
            <text:p text:style-name="P17"/>
            <text:p text:style-name="P17"><text:span text:style-name="T14">4</text:span> <text:span text:style-name="T3">квартал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5"><text:span text:style-name="T27">2021</text:span>год</text:p>
          </table:table-cell>
          <table:table-cell table:style-name="Таблица1.D2" office:value-type="string">
            <text:p text:style-name="P24"><text:span text:style-name="T25">Главный врач</text:span> МБУЗ «ЦРБ» <text:s/>— </text:p>
            <text:p text:style-name="P27">Кузнецов Д.В.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22">О реализации антинаркотических мероприятий на территории </text:p>
            <text:p text:style-name="P23">Покровского сельского поселения.</text:p>
            <text:p text:style-name="P26">(01.10.20<text:span text:style-name="T30">21</text:span>-<text:span text:style-name="T26">30</text:span>.12.20<text:span text:style-name="T30">21</text:span>)</text:p>
          </table:table-cell>
          <table:covered-table-cell/>
          <table:table-cell table:style-name="Таблица1.D2" office:value-type="string">
            <text:p text:style-name="P15">Главный специалист по социальным вопросам Администрации Покровского сельского поселения <text:span text:style-name="T4">— </text:span></text:p>
            <text:p text:style-name="P22">Романова Е.А.</text:p>
          </table:table-cell>
        </table:table-row>
        <table:table-row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8">Об итогах работы антинаркотической <text:span text:style-name="T23">к</text:span>омиссии Покровского сельского поселения <text:s/>в 20<text:span text:style-name="T30">21</text:span> году и ходе реализации подрограммы «Комплексные меры противодействия злоупотреблению наркотикам и их незаконному обороту» муниципальной программы Покровского сельского поселения «Обеспечение общественного порядка и противодействия преступности».</text:p>
            <text:p text:style-name="P8"/>
          </table:table-cell>
          <table:covered-table-cell/>
          <table:table-cell table:style-name="Таблица1.D1" office:value-type="string">
            <text:p text:style-name="P10">Секретарь <text:span text:style-name="T23">к</text:span>омиссии <text:s text:c="61"/><text:span text:style-name="T15">— </text:span><text:s/></text:p>
            <text:p text:style-name="P10">А.В.Сенченко</text:p>
          </table:table-cell>
        </table:table-row>
        <table:table-row>
          <table:table-cell table:style-name="Таблица1.A2" office:value-type="string">
            <text:p text:style-name="P19">2</text:p>
          </table:table-cell>
          <table:table-cell table:style-name="Таблица1.A2" office:value-type="string">
            <text:p text:style-name="P22">Об исполнении решений антинаркотической <text:span text:style-name="T23">к</text:span>омиссии</text:p>
            <text:p text:style-name="P22">Покровского сельского поселения.</text:p>
          </table:table-cell>
          <table:covered-table-cell/>
          <table:table-cell table:style-name="Таблица1.D2" office:value-type="string">
            <text:p text:style-name="P9">Секретарь <text:span text:style-name="T23">к</text:span>омиссии <text:s text:c="61"/><text:span text:style-name="T15">— </text:span><text:s/></text:p>
            <text:p text:style-name="P9">А.В.Сенченко</text:p>
          </table:table-cell>
        </table:table-row>
        <table:table-row>
          <table:table-cell table:style-name="Таблица1.A2" office:value-type="string">
            <text:p text:style-name="P19">3</text:p>
          </table:table-cell>
          <table:table-cell table:style-name="Таблица1.A2" office:value-type="string">
            <text:p text:style-name="P22">Об утверждении Плана работы <text:span text:style-name="T1">антинаркотической </text:span><text:span text:style-name="T2">к</text:span><text:span text:style-name="T1">омиссии Покровского сельского поселения</text:span></text:p>
            <text:p text:style-name="P29">на 20<text:span text:style-name="T26">22</text:span> год</text:p>
          </table:table-cell>
          <table:covered-table-cell/>
          <table:table-cell table:style-name="Таблица1.D2" office:value-type="string">
            <text:p text:style-name="P9">Секретарь <text:span text:style-name="T23">к</text:span>омиссии <text:s text:c="61"/><text:span text:style-name="T15">— </text:span><text:s/></text:p>
            <text:p text:style-name="P9">А.В.Сенченк<text:span text:style-name="T16">о</text:span></text:p>
          </table:table-cell>
        </table:table-row>
      </table:table>
      <text:p text:style-name="P11"/>
      <text:p text:style-name="P13"><text:span text:style-name="T3"><text:s text:c="6"/></text:span><text:span text:style-name="T7">При получении рекомендаций антинаркотической </text:span><text:span text:style-name="T8">к</text:span><text:span text:style-name="T7">омиссии Ростовской области, на основании предложения членов антинаркотической </text:span><text:span text:style-name="T8">к</text:span><text:span text:style-name="T7">омиссии Покровского сельского поселения, Неклиновского района </text:span><text:span text:style-name="T10">и иных обстоятельств</text:span><text:span text:style-name="T7"> в план работы антинаркотической </text:span><text:span text:style-name="T8">к</text:span><text:span text:style-name="T7">омиссии Покровского сельского поселения могут быть внесены изме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59S</meta:editing-duration>
    <meta:editing-cycles>29</meta:editing-cycles>
    <meta:generator>LibreOffice/5.0.3.2$Windows_x86 LibreOffice_project/e5f16313668ac592c1bfb310f4390624e3dbfb75</meta:generator>
    <dc:date>2020-12-24T10:17:05.857000000</dc:date>
    <meta:print-date>2020-12-24T10:13:35.559000000</meta:print-date>
    <meta:document-statistic meta:table-count="1" meta:image-count="0" meta:object-count="0" meta:page-count="3" meta:paragraph-count="68" meta:word-count="308" meta:character-count="3078" meta:non-whitespace-character-count="2461"/>
    <meta:user-defined meta:name="Info 1"/>
    <meta:user-defined meta:name="Info 2"/>
    <meta:user-defined meta:name="Info 3"/>
    <meta:user-defined meta:name="Info 4"/>
  </office:meta>
</office:document-meta>
</file>