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4pt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fo:color="#030000" style:font-name="Times New Roman" fo:font-size="14pt" fo:letter-spacing="normal" fo:font-style="normal" fo:font-weight="normal" officeooo:paragraph-rsid="00149c70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/>
      <style:text-properties fo:font-variant="normal" fo:text-transform="none" fo:color="#030000" style:font-name="Times New Roman" fo:font-size="14pt" fo:letter-spacing="normal" fo:font-style="normal" fo:font-weight="normal" officeooo:paragraph-rsid="00149c70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/>
      <style:text-properties fo:font-variant="normal" fo:text-transform="none" fo:color="#030000" style:font-name="Times New Roman" fo:font-size="14pt" fo:letter-spacing="normal" fo:font-style="normal" fo:font-weight="normal" officeooo:paragraph-rsid="00167c31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/>
      <style:text-properties fo:font-variant="normal" fo:text-transform="none" fo:color="#030000" style:font-name="Times New Roman" fo:font-size="14pt" fo:letter-spacing="normal" fo:font-style="normal" fo:font-weight="normal" officeooo:paragraph-rsid="00185791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/>
      <style:text-properties officeooo:paragraph-rsid="00149c70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789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" style:family="text">
      <style:text-properties fo:font-variant="normal" fo:text-transform="none" fo:color="#03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3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3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4" style:family="text">
      <style:text-properties fo:language="ru" fo:country="RU" officeooo:rsid="00149c70"/>
    </style:style>
    <style:style style:name="T5" style:family="text">
      <style:text-properties fo:language="ru" fo:country="RU" officeooo:rsid="00167c31"/>
    </style:style>
    <style:style style:name="T6" style:family="text">
      <style:text-properties fo:color="#000000" style:font-name="Times New Roman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Конкурс социальной рекламы «В плену иллюзий»</text:h>
      <text:p text:style-name="P8"/>
      <text:p text:style-name="P2">Протоколом заседания Государственного антинаркотического комитета от 26.03.2019 №40 принято решение о ежегодном проведении в субъектах Российской Федерации месячника антинаркотической направленности и популяризации здорового образа жизни, приуроченного к Международному дню борьбы с наркоманией и незаконным оборотом наркотиков (26 июня).</text:p>
      <text:p text:style-name="P3">27.04.2020 года министром по вопросам обеспечения безопасности и противодействия коррупции в Ростовской области О.А. Жеухиным утвержден план проведения месячника антинаркотической направленности и популяризации здорового образа жизни на территории Ростовской области в 2020 году.</text:p>
      <text:p text:style-name="P3">В соответствии с планом мероприятий месячника, проводится Конкурс социальной рекламы «В плену иллюзий» (далее – конкурс).</text:p>
      <text:p text:style-name="P3">Организаторы конкурса Комитет по молодежной политике Ростовской области и ГАУ РО «Агентство развития молодежных инициатив».</text:p>
      <text:p text:style-name="P3">Тематика конкурса – профилактика употребления наркотических веществ в молодежной среде.</text:p>
      <text:p text:style-name="P3">Формат проведения – дистанционный с использованием медиа-ресурсов и социальных групп в сети «Интернет».</text:p>
      <text:p text:style-name="P3">К участию в конкурсе принимаются работы, посвященные современным проблемам наркомании в молодежной среде, направленным на их преодоление. Тематика работ может отражать привлечение внимания общественности к проблеме незаконного потребления наркотических средств, психотропных веществ и формирования в обществе негативного отношения к их незаконному потреблению.</text:p>
      <text:p text:style-name="P3">Участниками конкурса могут быть граждане Российской Федерации, проживающие на территории Ростовской области в возрасте от 14 до 30 лет.</text:p>
      <text:p text:style-name="P5">Требования к содержанию конкурсных работ:<text:line-break/>– работа имеет прямое отношение к проблемам антинаркотической направленности;<text:line-break/>– при создании работы соблюдены авторские права и отсутствуют элементы плагиата.</text:p>
      <text:p text:style-name="P5">В рамках конкурса принимаются работы, выполненные только в жанре плаката, соответствующие следующим техническим требованиям:<text:line-break/>–  оригинал-макет работы в формате -*tiff, -*eps, -*ai, цветовая модель CMYK (дополнительно: просмотровая версия в формате -*jpg).<text:line-break/></text:p>
      <text:p text:style-name="P5"><text:soft-page-break/>Участники конкурса должны размещать свои работы на личных страницах или в социальных группах в одной из социальных сетей («ВКонтакте» или «Инстаграм») с добавлением хэштегов (#донмолодой, #япротивнаркотиков #мыЗаЗОЖ). Допускается добавление собственных хэштегов, не противоречащих целям конкурса.</text:p>
      <text:p text:style-name="P4">Этапы проведения конкурса:</text:p>
      <text:p text:style-name="P4"><text:span text:style-name="T5">М</text:span>униципальный этап: с 26 мая по 15 июня 2020 года, по результатам определяются победители конкурса на муниципальном уровне.</text:p>
      <text:p text:style-name="P3">Подготовку и проведение муниципального этапа конкурса осуществляет управление по молодежной политике Администрации муниципального образования «<text:span text:style-name="T4">Неклиновский район</text:span>».</text:p>
      <text:p text:style-name="P6"><text:span text:style-name="T1">Участники муниципального этапа конкурса предоставляют ссылки на работы <text:s/>по эл.почте</text:span><text:span text:style-name="T2"> </text:span><text:span text:style-name="T7">sp26276@donpac.ru</text:span><text:span text:style-name="T9"> </text:span></text:p>
      <text:p text:style-name="P4">По итогам рассмотрения поступивших работ конкурсная комиссия определяет одного победителя и направляет его работу на электронную почту armievent@yandex.ru с указанием ФИО автора и муниципального образования не позднее 15 июня 2020 года.</text:p>
      <text:p text:style-name="P4">Региональный этап: с 16 июня по 26 июня 2020 года, участвуют победители муниципальных этапов конкурса (по одному победителю от каждого муниципального образования).</text:p>
      <text:p text:style-name="P4">Победители регионального этапа будут выбраны путем онлайн-голосования в официальной группе комитета по молодежной политике Ростовской области в социальной сети «ВКонтакте» vk.com/donmolodoy.</text:p>
      <text:p text:style-name="P4">Победители конкурса награждаются сувенирной продукцией с символикой комитета по молодежной политике Ростовской области в рамках регионального мероприятия в сфере государственной молодежной политики.</text:p>
      <text:p text:style-name="P4">Организатор конкурса соблюдает авторские права в соответствии с действующим законодательством Российской Федерации. Организатор конкурса сохраняет за собой право воспроизведения материалов в учебных, методических и иных некоммерческих целях. Репродуцированные работы могут использоваться в различных информационных изданиях, а также транслироваться по телевидению, в порядке, предусмотренном законодательством об авторском праве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2S</meta:editing-duration>
    <meta:editing-cycles>5</meta:editing-cycles>
    <meta:generator>LibreOffice/5.0.3.2$Windows_x86 LibreOffice_project/e5f16313668ac592c1bfb310f4390624e3dbfb75</meta:generator>
    <dc:date>2020-05-28T10:16:12.899000000</dc:date>
    <meta:document-statistic meta:table-count="0" meta:image-count="0" meta:object-count="0" meta:page-count="2" meta:paragraph-count="22" meta:word-count="468" meta:character-count="3973" meta:non-whitespace-character-count="3515"/>
    <meta:user-defined meta:name="Info 1"/>
    <meta:user-defined meta:name="Info 2"/>
    <meta:user-defined meta:name="Info 3"/>
    <meta:user-defined meta:name="Info 4"/>
  </office:meta>
</office:document-meta>
</file>