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138b89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4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P5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231f65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1c9d4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text-indent="1cm" style:auto-text-indent="false" style:page-number="auto" fo:background-color="transparent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e4db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.056cm" fo:margin-top="0cm" fo:margin-bottom="0cm" loext:contextual-spacing="false" fo:line-height="150%" fo:text-align="justify" style:justify-single-word="false" fo:text-indent="0.751cm" style:auto-text-indent="false" style:snap-to-layout-grid="false">
        <style:tab-stops>
          <style:tab-stop style:position="12.252cm"/>
        </style:tab-stops>
      </style:paragraph-properties>
      <style:text-properties fo:font-size="14pt" fo:language="ru" fo:country="RU" fo:font-weight="bold" officeooo:rsid="002744db" officeooo:paragraph-rsid="002744db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1c9d46" style:font-style-asian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31f65" style:font-style-asian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c7e68" fo:background-color="transparent" loext:char-shading-value="0" style:font-style-asian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1f3d83" fo:background-color="transparent" loext:char-shading-value="0" style:font-style-asian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174b7" fo:background-color="transparent" loext:char-shading-value="0" style:font-style-asian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1c9d46" style:font-style-asian="normal" style:font-weight-asian="normal" style:font-name-complex="Times New Roman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officeooo:rsid="00231f65" style:font-style-asian="normal" style:font-weight-asian="normal" style:font-name-complex="Times New Roman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c9d46" style:font-style-asian="normal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ebdfa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1" style:font-weight-complex="normal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1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ececec" loext:char-shading-value="0" style:font-style-asian="normal" style:font-weight-asian="normal" style:font-name-complex="Times New Roman1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name-complex="Times New Roman1"/>
    </style:style>
    <style:style style:name="T23" style:family="text">
      <style:text-properties fo:font-variant="normal" fo:text-transform="none" fo:color="#000000" style:font-name="Times New Roman" fo:letter-spacing="normal" fo:font-style="normal" style:text-underline-style="none" fo:background-color="#ececec" loext:char-shading-value="0" style:font-style-asian="normal" style:font-name-complex="Times New Roman1"/>
    </style:style>
    <style:style style:name="T24" style:family="text">
      <style:text-properties fo:font-variant="normal" fo:text-transform="none" fo:color="#000000" style:font-name="Times New Roman" fo:letter-spacing="normal" fo:font-style="italic" style:text-underline-style="none" fo:font-weight="normal" officeooo:rsid="000ebdfa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 CYR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bdfa" style:font-style-asian="normal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31f65" style:font-style-asian="normal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fa72" style:font-style-asian="normal" style:font-weight-asian="normal" style:font-name-complex="Times New Roman" style:font-weight-complex="normal"/>
    </style:style>
    <style:style style:name="T38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4def9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59e00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style:font-name="Times New Roman CYR" fo:letter-spacing="normal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41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231f65" fo:background-color="transparent" loext:char-shading-value="0" style:font-style-asian="normal" style:font-weight-asian="normal" style:font-name-complex="Times New Roman" style:font-weight-complex="normal"/>
    </style:style>
    <style:style style:name="T42" style:family="text">
      <style:text-properties fo:font-variant="normal" fo:text-transform="none" fo:color="#000000" style:font-name="Times New Roman CYR" fo:letter-spacing="normal" fo:font-style="normal" style:text-underline-style="none" fo:font-weight="normal" officeooo:rsid="000ebdfa" fo:background-color="transparent" loext:char-shading-value="0" style:font-style-asian="normal" style:font-weight-asian="normal" style:font-name-complex="Times New Roman" style:font-weight-complex="normal"/>
    </style:style>
    <style:style style:name="T43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44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font-name="Times New Roman CYR" fo:font-size="14pt" fo:language="ru" fo:country="RU" officeooo:rsid="000ebdfa" style:font-size-asian="14pt"/>
    </style:style>
    <style:style style:name="T47" style:family="text">
      <style:text-properties officeooo:rsid="001c9d46"/>
    </style:style>
    <style:style style:name="T48" style:family="text">
      <style:text-properties officeooo:rsid="00259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2">о <text:s/>наркоситуации на территории Покровского сельского поселения Неклиновского района за <text:span text:style-name="T48">период </text:span>20<text:span text:style-name="T47">21</text:span> года</text:p>
      <text:p text:style-name="P2"/>
      <text:p text:style-name="P6"><text:s/><text:span text:style-name="T45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</text:span><text:span text:style-name="T9">(утверждена постановлением Администрации Покровского сельского поселения от </text:span><text:span text:style-name="T10">22.10.2018г</text:span><text:span text:style-name="T9">. №</text:span><text:span text:style-name="T10">101</text:span><text:span text:style-name="T9">, последняя редакция — постановление Администрации Покровского сельского поселения от </text:span><text:span text:style-name="T11">25.01.2021</text:span><text:span text:style-name="T9">г. №</text:span><text:span text:style-name="T11">20</text:span><text:span text:style-name="T9">),</text:span><text:span text:style-name="T5">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, </text:span><text:span text:style-name="T7">последняя редакция от </text:span><text:span text:style-name="T8">06.04.2021</text:span><text:span text:style-name="T12">г. № </text:span><text:span text:style-name="T13">86</text:span><text:span text:style-name="T5">), сформирован <text:s/></text:span><text:span text:style-name="T6">и утверждён </text:span><text:span text:style-name="T5">план работы </text:span><text:span text:style-name="T43">антинаркотической </text:span><text:span text:style-name="T44">к</text:span><text:span text:style-name="T43">омиссии Покровского сельского поселения </text:span><text:span text:style-name="T15">на 20</text:span><text:span text:style-name="T16">2</text:span><text:span text:style-name="T17">1</text:span><text:span text:style-name="T15"> год <text:s/>от </text:span><text:span text:style-name="T16">2</text:span><text:span text:style-name="T17">9</text:span><text:span text:style-name="T15">.12.20</text:span><text:span text:style-name="T17">20</text:span><text:span text:style-name="T15">. </text:span></text:p>
      <text:p text:style-name="P7"><text:span text:style-name="T15">В </text:span><text:span text:style-name="T14">результате работы антинаркотической комиссии определены следующие показатели:</text:span></text:p>
      <text:p text:style-name="P5"><text:span text:style-name="T18">В</text:span><text:span text:style-name="T24"> </text:span><text:span text:style-name="T34">поселении работает общественная комиссия по делам несовершеннолетних под руководством главного специалиста </text:span><text:span text:style-name="T39">А</text:span><text:span text:style-name="T34">дминистрации Романовой Елены Александровны. </text:span><text:span text:style-name="T35">На </text:span><text:span text:style-name="T39">дату 30.12</text:span><text:span text:style-name="T36">.2021</text:span><text:span text:style-name="T35"> года н</text:span><text:span text:style-name="T34">а учете </text:span><text:span text:style-name="T36">состоят </text:span><text:span text:style-name="T41">шесть</text:span><text:span text:style-name="T35"> не</text:span><text:span text:style-name="T34">благополучных семей </text:span><text:span text:style-name="T42">(1</text:span><text:span text:style-name="T41">3</text:span><text:span text:style-name="T42"> детей)</text:span><text:span text:style-name="T40">,</text:span><text:span text:style-name="T34"> </text:span><text:span text:style-name="T35">склонных к употреблению алкогольных напитков, наркотических и психоактивных </text:span><text:span text:style-name="T37">препаратов</text:span><text:span text:style-name="T34">. </text:span><text:span text:style-name="T35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9"><text:span text:style-name="T19">Совместно с <text:s/>УУП ОМВД по РФ Неклиновскому району Антоненко Е.П., начальником О</text:span><text:span text:style-name="Strong"><text:span text:style-name="T19">тдела по противодействию коррупции, работе с </text:span></text:span><text:soft-page-break/><text:span text:style-name="Strong"><text:span text:style-name="T19">правоохранительными и административными</text:span></text:span><text:span text:style-name="Strong"><text:span text:style-name="T21"> </text:span></text:span><text:span text:style-name="Strong"><text:span text:style-name="T19">органами</text:span></text:span><text:span text:style-name="T19"> <text:s/>Администрации Неклиновского района Свириной Еленой Николаевной провели <text:s/>обследование земель по выявлению мест произрастания <text:s/>дикорастущих наркосодержащих растений на территории Покровского сельского поселения. В результате проверки по адресу с. Покровское, пер. Шевченко 27 на участке с частично построенным домом, на <text:s/>территории площадью 6,0 кв.м. были обнаружены дикорастущие растения конопли. Сотрудниками Администрации Покровского сельского поселения уничтожены единичные растения дикорастущей конопли путем выкашивания с последующим сжиганием. Примерный вес уничтоженных наркосодержащих растений конопли составил 12 кг.</text:span></text:p>
      <text:p text:style-name="P3"><text:span text:style-name="T25">На информационных стендах </text:span><text:span text:style-name="T26">и на официальном сайте Администрации Покровского сельского поселения размещена разъяснительная информация </text:span><text:span text:style-name="T27">(информация прилагается)</text:span><text:span text:style-name="T26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28">(информация <text:s/>Фоменко В.Б. и Рогового Д.М.)</text:span></text:p>
      <text:p text:style-name="P3"><text:span text:style-name="T46">Н</text:span><text:span text:style-name="T25">а информационных стендах </text:span><text:span text:style-name="T26">и на официальном сайте Администрации Покровского сельского поселения размещена <text:s/>информация </text:span><text:span text:style-name="T27">(информация прилагается)</text:span><text:span text:style-name="T26"> о вреде наркотических веществ и пропаганде здорового образа жизни. </text:span><text:span text:style-name="T28">(информация <text:s/></text:span><text:span text:style-name="T29">г</text:span><text:span text:style-name="T28">лавн</text:span><text:span text:style-name="T29">ого</text:span><text:span text:style-name="T28"> специалист по социальным вопросам Администрации Покровского сельского поселения </text:span><text:span text:style-name="T30">— </text:span><text:span text:style-name="T31">Романов</text:span><text:span text:style-name="T29">ой</text:span><text:span text:style-name="T31"> Е.А.</text:span><text:span text:style-name="T28">)</text:span></text:p>
      <text:p text:style-name="P8"/>
      <text:p text:style-name="P4"><text:span text:style-name="T33">Д</text:span><text:span text:style-name="T32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15S</meta:editing-duration>
    <meta:editing-cycles>24</meta:editing-cycles>
    <meta:generator>LibreOffice/5.0.3.2$Windows_x86 LibreOffice_project/e5f16313668ac592c1bfb310f4390624e3dbfb75</meta:generator>
    <dc:date>2021-12-23T15:48:41.825000000</dc:date>
    <meta:document-statistic meta:table-count="0" meta:image-count="0" meta:object-count="0" meta:page-count="2" meta:paragraph-count="9" meta:word-count="357" meta:character-count="3177" meta:non-whitespace-character-count="2808"/>
    <meta:user-defined meta:name="Info 1"/>
    <meta:user-defined meta:name="Info 2"/>
    <meta:user-defined meta:name="Info 3"/>
    <meta:user-defined meta:name="Info 4"/>
  </office:meta>
</office:document-meta>
</file>