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1c9d4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6cm" fo:margin-top="0.101cm" fo:margin-bottom="0.101cm" style:contextual-spacing="false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231f6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056cm" fo:margin-top="0.101cm" fo:margin-bottom="0.101cm" style:contextual-spacing="false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231f65" officeooo:paragraph-rsid="00231f6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56cm" fo:margin-top="0.101cm" fo:margin-bottom="0.101cm" style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8" style:family="paragraph" style:parent-style-name="Standard">
      <style:paragraph-properties fo:margin-left="0cm" fo:margin-right="0.056cm" fo:margin-top="0.101cm" fo:margin-bottom="0.101cm" style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d8230" officeooo:paragraph-rsid="001e4db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fo:color="#5c5b5b" loext:opacity="100%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c9d46" style:font-style-asian="normal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31f65" style:font-style-asian="normal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69009" fo:background-color="transparent" loext:char-shading-value="0" style:font-style-asian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01c9d46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0231f65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c9d46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263a8c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0ebdfa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italic" style:text-underline-style="none" fo:font-weight="normal" officeooo:rsid="000ebdfa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0ebdfa" style:font-style-asian="norm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0efa72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4def9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63a8c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6bfeb" style:font-style-asian="normal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0ebdfa" fo:background-color="transparent" loext:char-shading-value="0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0ebdfa" fo:background-color="transparent" loext:char-shading-value="0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63a8c" fo:background-color="transparent" loext:char-shading-value="0" style:font-style-asian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63a8c" fo:background-color="transparent" loext:char-shading-value="0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858d2" fo:background-color="transparent" loext:char-shading-value="0" style:font-style-asian="normal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fo:background-color="#ffff00" loext:char-shading-value="0" style:font-style-asian="normal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263a8c" fo:background-color="#ffff00" loext:char-shading-value="0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font-name="Times New Roman CYR" fo:letter-spacing="normal" fo:font-style="normal" style:text-underline-style="none" fo:font-weight="normal" officeooo:rsid="000ebdfa" fo:background-color="#ffff00" loext:char-shading-value="0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fo:color="#2c2c2c" loext:opacity="100%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48" style:family="text">
      <style:text-properties fo:font-variant="normal" fo:text-transform="none" fo:color="#2c2c2c" loext:opacity="100%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Times New Roman CYR" fo:font-size="14pt" fo:language="ru" fo:country="RU" officeooo:rsid="000ebdfa" style:font-size-asian="14pt"/>
    </style:style>
    <style:style style:name="T51" style:family="text">
      <style:text-properties officeooo:rsid="001c9d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КЛАД</text:p>
      <text:p text:style-name="P2">о <text:s/>наркоситуации на территории Покровского сельского поселения Неклиновского района за 20<text:span text:style-name="T51">22</text:span> год</text:p>
      <text:p text:style-name="P2"/>
      <text:p text:style-name="P3"><text:s/><text:span text:style-name="T49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</text:span><text:span text:style-name="T9">(утверждена постановлением Администрации Покровского сельского поселения от </text:span><text:span text:style-name="T10">22.10.2018г</text:span><text:span text:style-name="T9">. №</text:span><text:span text:style-name="T10">101</text:span><text:span text:style-name="T9">, последняя редакция — постановление Администрации Покровского сельского поселения от </text:span><text:span text:style-name="T11">13.01.2022</text:span><text:span text:style-name="T9">г. №</text:span><text:span text:style-name="T11">12</text:span><text:span text:style-name="T9">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, </text:span><text:span text:style-name="T7">последняя редакция от </text:span><text:span text:style-name="T8">06.04.2021</text:span><text:span text:style-name="T12">г. № </text:span><text:span text:style-name="T13">86</text:span><text:span text:style-name="T5">), сформирован <text:s/></text:span><text:span text:style-name="T6">и утверждён </text:span><text:span text:style-name="T5">план работы </text:span><text:span text:style-name="T47">антинаркотической </text:span><text:span text:style-name="T48">к</text:span><text:span text:style-name="T47">омиссии Покровского сельского поселения </text:span><text:span text:style-name="T15">на 20</text:span><text:span text:style-name="T16">2</text:span><text:span text:style-name="T18">2</text:span><text:span text:style-name="T15"> год <text:s/>от </text:span><text:span text:style-name="T18">30</text:span><text:span text:style-name="T15">.12.20</text:span><text:span text:style-name="T17">2</text:span><text:span text:style-name="T18">1</text:span><text:span text:style-name="T15">. </text:span></text:p>
      <text:p text:style-name="P5"><text:span text:style-name="T15">В </text:span><text:span text:style-name="T14">результате работы антинаркотической комиссии определены следующие показатели:</text:span></text:p>
      <text:p text:style-name="P4"><text:span text:style-name="T19">В</text:span><text:span text:style-name="T20"> </text:span><text:span text:style-name="T30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31">На </text:span><text:span text:style-name="T36">30.12.</text:span><text:span text:style-name="T32">202</text:span><text:span text:style-name="T35">2</text:span><text:span text:style-name="T31"> года н</text:span><text:span text:style-name="T30">а учете </text:span><text:span text:style-name="T32">состоят </text:span><text:span text:style-name="T41">семь</text:span><text:span text:style-name="T39"> не</text:span><text:span text:style-name="T42">благополучных семей </text:span><text:span text:style-name="T39">(</text:span><text:span text:style-name="T43">шестнадцать</text:span><text:span text:style-name="T39"> детей)</text:span><text:span text:style-name="T42">,</text:span><text:span text:style-name="T30"> </text:span><text:span text:style-name="T31">склонных к употреблению алкогольных напитков, наркотических и психоактивных </text:span><text:span text:style-name="T33">препаратов</text:span><text:span text:style-name="T30">. </text:span><text:span text:style-name="T31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6"><text:span text:style-name="T31">Р</text:span><text:span text:style-name="T30">азработан План-график <text:s/>по обследованию земель, не занятых под сельскохозяйственными культурами для выявления неучтенных очагов </text:span><text:soft-page-break/><text:span text:style-name="T30">произрастания дикорастущей конопли 20</text:span><text:span text:style-name="T35">22</text:span><text:span text:style-name="T30"> года, согласно которого специалисты Отдела имущественных и земельных отношений проводят выездные мероприятия, на </text:span><text:span text:style-name="T34">дату </text:span><text:span text:style-name="T36">29.10.2022</text:span><text:span text:style-name="T30"> года</text:span><text:span text:style-name="T34"> растений наркосодержащего характера </text:span><text:span text:style-name="T30">не обнаружено.</text:span></text:p>
      <text:p text:style-name="P7"><text:span text:style-name="T21">На информационных стендах </text:span><text:span text:style-name="T22">и на официальном сайте Администрации Покровского сельского поселения размещена разъяснительная информация </text:span><text:span text:style-name="T23">(информация прилагается)</text:span><text:span text:style-name="T22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24">(информация <text:s/>Фоменко В.Б. и Рогового Д.М.)</text:span></text:p>
      <text:p text:style-name="P7"><text:span text:style-name="T50">Н</text:span><text:span text:style-name="T21">а информационных стендах </text:span><text:span text:style-name="T22">и на официальном сайте Администрации Покровского сельского поселения размещена <text:s/>информация </text:span><text:span text:style-name="T23">(информация прилагается)</text:span><text:span text:style-name="T22"> о вреде наркотических веществ и пропаганде здорового образа жизни. </text:span><text:span text:style-name="T24">(информация <text:s/></text:span><text:span text:style-name="T25">г</text:span><text:span text:style-name="T24">лавн</text:span><text:span text:style-name="T25">ого</text:span><text:span text:style-name="T24"> специалист по социальным вопросам Администрации Покровского сельского поселения </text:span><text:span text:style-name="T26">— </text:span><text:span text:style-name="T27">Романов</text:span><text:span text:style-name="T25">ой</text:span><text:span text:style-name="T27"> Е.А.</text:span><text:span text:style-name="T24">)</text:span></text:p>
      <text:p text:style-name="P9"/>
      <text:p text:style-name="P8"><text:span text:style-name="T29">Д</text:span><text:span text:style-name="T28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5M26S</meta:editing-duration>
    <meta:editing-cycles>24</meta:editing-cycles>
    <meta:generator>LibreOffice/7.4.1.2$Windows_x86 LibreOffice_project/3c58a8f3a960df8bc8fd77b461821e42c061c5f0</meta:generator>
    <dc:date>2023-01-09T11:23:19.108000000</dc:date>
    <meta:document-statistic meta:table-count="0" meta:image-count="0" meta:object-count="0" meta:page-count="2" meta:paragraph-count="9" meta:word-count="302" meta:character-count="2727" meta:non-whitespace-character-count="2417"/>
    <meta:user-defined meta:name="Info 1"/>
    <meta:user-defined meta:name="Info 2"/>
    <meta:user-defined meta:name="Info 3"/>
    <meta:user-defined meta:name="Info 4"/>
  </office:meta>
</office:document-meta>
</file>