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7.303cm"/>
    </style:style>
    <style:style style:name="Таблица1.C" style:family="table-column">
      <style:table-column-properties style:column-width="2.302cm"/>
    </style:style>
    <style:style style:name="Таблица1.D" style:family="table-column">
      <style:table-column-properties style:column-width="6.509cm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D1" style:family="table-cell">
      <style:table-cell-properties fo:padding="0.097cm" fo:border="1pt solid #000000"/>
    </style:style>
    <style:style style:name="Таблица1.A2" style:family="table-cell">
      <style:table-cell-properties fo:padding="0.097cm" fo:border-left="1pt solid #000000" fo:border-right="none" fo:border-top="none" fo:border-bottom="1pt solid #000000"/>
    </style:style>
    <style:style style:name="Таблица1.D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officeooo:rsid="0019ed30" officeooo:paragraph-rsid="0016159f" style:font-size-asian="14pt" style:font-name-complex="Times New Roman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officeooo:rsid="0019ed30" officeooo:paragraph-rsid="00161745" style:font-size-asian="14pt" style:font-name-complex="Times New Roman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3233af" style:font-size-asian="14pt" style:font-name-complex="Times New Roman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36694b" style:font-size-asian="14pt" style:font-name-complex="Times New Roman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4pt" officeooo:rsid="0036694b" officeooo:paragraph-rsid="0036694b" style:font-size-asian="14pt" style:font-name-complex="Times New Roman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paragraph-rsid="00161745" style:font-size-asian="14pt" style:font-name-complex="Times New Roman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officeooo:rsid="0016159f" officeooo:paragraph-rsid="0016159f" style:font-size-asian="14pt" style:font-name-complex="Times New Roman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6159f" officeooo:paragraph-rsid="00161745" style:font-size-asian="14pt" style:font-name-complex="Times New Roman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officeooo:rsid="00161745" officeooo:paragraph-rsid="00161745" style:font-size-asian="14pt" style:font-name-complex="Times New Roman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officeooo:rsid="001da514" officeooo:paragraph-rsid="001da514" style:font-size-asian="14pt" style:font-name-complex="Times New Roman" style:font-size-complex="14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59f" style:font-size-asian="14pt" style:font-name-complex="Times New Roman" style:font-size-complex="14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745" style:font-size-asian="14pt" style:font-name-complex="Times New Roman" style:font-size-complex="14pt"/>
    </style:style>
    <style:style style:name="P14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745" style:font-size-asian="14pt" style:font-name-complex="Times New Roman" style:font-size-complex="14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f6eba" officeooo:paragraph-rsid="001f6eba" style:font-size-asian="14pt" style:font-name-complex="Times New Roman" style:font-size-complex="14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f6eba" officeooo:paragraph-rsid="0036694b" style:font-size-asian="14pt" style:font-name-complex="Times New Roman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f6eba" officeooo:paragraph-rsid="001f6eba" style:font-size-asian="14pt" style:font-name-complex="Times New Roman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59f" officeooo:paragraph-rsid="0016159f" style:font-size-asian="14pt" style:font-name-complex="Times New Roman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59f" officeooo:paragraph-rsid="00161745" style:font-size-asian="14pt" style:font-name-complex="Times New Roman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745" officeooo:paragraph-rsid="00161745" style:font-size-asian="14pt" style:font-name-complex="Times New Roman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745" officeooo:paragraph-rsid="001f6eba" style:font-size-asian="14pt" style:font-name-complex="Times New Roman" style:font-size-complex="14pt"/>
    </style:style>
    <style:style style:name="P22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271ff3" officeooo:paragraph-rsid="00271ff3" style:font-size-asian="14pt" style:font-name-complex="Times New Roman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36694b" officeooo:paragraph-rsid="0036694b" style:font-size-asian="14pt" style:font-name-complex="Times New Roman" style:font-size-complex="14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35875f" officeooo:paragraph-rsid="0016159f" style:font-size-asian="14pt" style:font-name-complex="Times New Roman" style:font-size-complex="14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35875f" officeooo:paragraph-rsid="0036694b" style:font-size-asian="14pt" style:font-name-complex="Times New Roman" style:font-size-complex="14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2e3179" officeooo:paragraph-rsid="0036694b" style:font-size-asian="14pt" style:font-name-complex="Times New Roman" style:font-size-complex="14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officeooo:rsid="001e8c4b" officeooo:paragraph-rsid="001bd9f9" fo:background-color="transparent" style:font-size-asian="14pt" style:font-name-complex="Times New Roman" style:font-size-complex="14pt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4pt" fo:language="ru" fo:country="RU" fo:font-style="normal" fo:font-weight="normal" officeooo:rsid="001d60c1" officeooo:paragraph-rsid="0016174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4pt" fo:language="ru" fo:country="RU" fo:font-style="normal" fo:font-weight="normal" officeooo:rsid="001d60c1" officeooo:paragraph-rsid="001bd9f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Стандартный_20_HTML">
      <style:paragraph-properties fo:text-align="center" style:justify-single-word="false"/>
      <style:text-properties fo:color="#2c2c2c" loext:opacity="100%" style:font-name="Times New Roman" fo:font-size="14pt" fo:language="ru" fo:country="RU" style:text-underline-style="none" officeooo:rsid="0016159f" officeooo:paragraph-rsid="0016159f" style:font-size-asian="14pt" style:font-name-complex="Times New Roman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color="#2c2c2c" loext:opacity="100%" style:font-name="Times New Roman" fo:font-size="14pt" fo:language="ru" fo:country="RU" style:text-underline-style="none" officeooo:rsid="0016159f" officeooo:paragraph-rsid="00161745" style:font-size-asian="14pt" style:font-name-complex="Times New Roman" style:font-size-complex="14pt"/>
    </style:style>
    <style:style style:name="P32" style:family="paragraph" style:parent-style-name="Стандартный_20_HTML">
      <style:paragraph-properties fo:text-align="center" style:justify-single-word="false"/>
      <style:text-properties fo:color="#2c2c2c" loext:opacity="100%" style:font-name="Times New Roman" fo:font-size="14pt" fo:language="ru" fo:country="RU" style:text-underline-style="none" officeooo:rsid="001e401c" officeooo:paragraph-rsid="001e401c" style:font-size-asian="14pt" style:font-name-complex="Times New Roman" style:font-size-complex="14pt"/>
    </style:style>
    <style:style style:name="P33" style:family="paragraph" style:parent-style-name="Стандартный_20_HTML">
      <style:paragraph-properties fo:line-height="150%" fo:text-align="justify" style:justify-single-word="false"/>
      <style:text-properties fo:color="#2c2c2c" loext:opacity="100%" style:font-name="Times New Roman" fo:font-size="14pt" style:text-underline-style="none" officeooo:rsid="0016159f" officeooo:paragraph-rsid="001e401c" style:font-size-asian="14pt" style:font-name-complex="Times New Roman" style:font-size-complex="14pt"/>
    </style:style>
    <style:style style:name="P34" style:family="paragraph" style:parent-style-name="Preformatted_20_Text">
      <style:paragraph-properties fo:margin-top="0cm" fo:margin-bottom="0.499cm" style:contextual-spacing="false" fo:line-height="100%" fo:text-align="end" style:justify-single-word="false"/>
      <style:text-properties fo:color="#2c2c2c" loext:opacity="100%" style:font-name="Times New Roman1" fo:font-size="14pt" fo:language="ru" fo:country="RU" style:text-underline-style="solid" style:text-underline-width="auto" style:text-underline-color="font-color" officeooo:rsid="001e401c" officeooo:paragraph-rsid="00212521" style:font-size-asian="14pt" style:font-name-complex="Times New Roman" style:font-size-complex="14pt"/>
    </style:style>
    <style:style style:name="P35" style:family="paragraph" style:parent-style-name="Preformatted_20_Text">
      <style:paragraph-properties fo:margin-top="0cm" fo:margin-bottom="0.499cm" style:contextual-spacing="false" fo:line-height="100%" fo:text-align="end" style:justify-single-word="false"/>
      <style:text-properties fo:color="#2c2c2c" loext:opacity="100%" style:font-name="Times New Roman1" fo:font-size="14pt" style:text-underline-style="solid" style:text-underline-width="auto" style:text-underline-color="font-color" officeooo:paragraph-rsid="00212521"/>
    </style:style>
    <style:style style:name="P36" style:family="paragraph" style:parent-style-name="Preformatted_20_Text" style:master-page-name="Standard">
      <style:paragraph-properties fo:line-height="100%" fo:text-align="end" style:justify-single-word="false" style:page-number="auto"/>
      <style:text-properties fo:color="#2c2c2c" loext:opacity="100%" style:font-name="Times New Roman1" fo:font-size="14pt" fo:language="ru" fo:country="RU" style:text-underline-style="none" officeooo:rsid="001e401c" officeooo:paragraph-rsid="00212521" style:font-size-asian="14pt" style:font-name-complex="Times New Roman" style:font-size-complex="14pt"/>
    </style:style>
    <style:style style:name="P37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745" style:font-size-asian="14pt" style:font-name-complex="Times New Roman" style:font-size-complex="14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f6eba" officeooo:paragraph-rsid="0037c8da" style:font-size-asian="14pt" style:font-name-complex="Times New Roman" style:font-size-complex="14pt"/>
    </style:style>
    <style:style style:name="P39" style:family="paragraph" style:parent-style-name="Standard">
      <style:paragraph-properties fo:line-height="115%" fo:text-align="center" style:justify-single-word="false"/>
      <style:text-properties style:font-name="Times New Roman" fo:font-size="14pt" officeooo:rsid="0036694b" officeooo:paragraph-rsid="0037c8da" style:font-size-asian="14pt" style:font-name-complex="Times New Roman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fo:font-weight="normal" officeooo:paragraph-rsid="0037c8da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center" style:justify-single-word="false"/>
      <style:text-properties officeooo:paragraph-rsid="0037c8da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4pt" officeooo:rsid="00161745" officeooo:paragraph-rsid="00161745" style:font-size-asian="14pt" style:font-name-complex="Times New Roman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4pt" officeooo:rsid="0037c8da" officeooo:paragraph-rsid="0037c8da" style:font-size-asian="14pt" style:font-name-complex="Times New Roman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4pt" officeooo:rsid="0016159f" officeooo:paragraph-rsid="00161745" style:font-size-asian="14pt" style:font-name-complex="Times New Roman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4pt" officeooo:rsid="0016159f" officeooo:paragraph-rsid="0016159f" style:font-size-asian="14pt" style:font-name-complex="Times New Roman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745" officeooo:paragraph-rsid="00161745" style:font-size-asian="14pt" style:font-name-complex="Times New Roman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da514" officeooo:paragraph-rsid="001da514" style:font-size-asian="14pt" style:font-name-complex="Times New Roman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f6eba" officeooo:paragraph-rsid="0037c8da" style:font-size-asian="14pt" style:font-name-complex="Times New Roman" style:font-size-complex="14pt"/>
    </style:style>
    <style:style style:name="T1" style:family="text">
      <style:text-properties fo:color="#2c2c2c" loext:opacity="100%" style:text-underline-style="none" officeooo:rsid="0016159f"/>
    </style:style>
    <style:style style:name="T2" style:family="text">
      <style:text-properties fo:color="#2c2c2c" loext:opacity="100%" style:text-underline-style="none" officeooo:rsid="00233462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9ed30"/>
    </style:style>
    <style:style style:name="T5" style:family="text">
      <style:text-properties fo:language="ru" fo:country="RU" fo:font-style="normal" fo:font-weight="normal" officeooo:rsid="0019ed30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fo:font-weight="normal" officeooo:rsid="002e3179" style:font-style-asian="normal" style:font-weight-asian="normal" style:font-style-complex="normal" style:font-weight-complex="normal"/>
    </style:style>
    <style:style style:name="T7" style:family="text">
      <style:text-properties fo:language="ru" fo:country="RU" officeooo:rsid="001722da"/>
    </style:style>
    <style:style style:name="T8" style:family="text">
      <style:text-properties fo:language="ru" fo:country="RU" officeooo:rsid="00233462"/>
    </style:style>
    <style:style style:name="T9" style:family="text">
      <style:text-properties fo:language="ru" fo:country="RU" officeooo:rsid="002e3179"/>
    </style:style>
    <style:style style:name="T10" style:family="text">
      <style:text-properties fo:language="ru" fo:country="RU" officeooo:rsid="00348b21"/>
    </style:style>
    <style:style style:name="T11" style:family="text">
      <style:text-properties fo:language="ru" fo:country="RU" officeooo:rsid="00373192"/>
    </style:style>
    <style:style style:name="T12" style:family="text">
      <style:text-properties fo:language="ru" fo:country="RU" officeooo:rsid="0037c8da"/>
    </style:style>
    <style:style style:name="T13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545454" loext:opacity="100%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loext:opacity="100%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161745"/>
    </style:style>
    <style:style style:name="T17" style:family="text">
      <style:text-properties officeooo:rsid="0019ed30"/>
    </style:style>
    <style:style style:name="T18" style:family="text">
      <style:text-properties officeooo:rsid="001722da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263dcc"/>
    </style:style>
    <style:style style:name="T21" style:family="text">
      <style:text-properties style:text-underline-style="none" officeooo:rsid="002e3179"/>
    </style:style>
    <style:style style:name="T22" style:family="text">
      <style:text-properties style:text-underline-style="none" officeooo:rsid="002f6d5f"/>
    </style:style>
    <style:style style:name="T23" style:family="text">
      <style:text-properties style:text-underline-style="none" officeooo:rsid="0033b639"/>
    </style:style>
    <style:style style:name="T24" style:family="text">
      <style:text-properties style:text-underline-style="none" officeooo:rsid="0035875f"/>
    </style:style>
    <style:style style:name="T25" style:family="text">
      <style:text-properties style:text-underline-style="none" officeooo:rsid="0037c8da"/>
    </style:style>
    <style:style style:name="T26" style:family="text">
      <style:text-properties officeooo:rsid="00233462"/>
    </style:style>
    <style:style style:name="T27" style:family="text">
      <style:text-properties officeooo:rsid="00238787"/>
    </style:style>
    <style:style style:name="T28" style:family="text">
      <style:text-properties officeooo:rsid="00255eef"/>
    </style:style>
    <style:style style:name="T29" style:family="text">
      <style:text-properties officeooo:rsid="00271ff3"/>
    </style:style>
    <style:style style:name="T30" style:family="text">
      <style:text-properties officeooo:rsid="0029f897"/>
    </style:style>
    <style:style style:name="T31" style:family="text">
      <style:text-properties officeooo:rsid="00307cf7"/>
    </style:style>
    <style:style style:name="T32" style:family="text">
      <style:text-properties officeooo:rsid="003233af"/>
    </style:style>
    <style:style style:name="T33" style:family="text">
      <style:text-properties officeooo:rsid="0036694b"/>
    </style:style>
    <style:style style:name="T34" style:family="text">
      <style:text-properties officeooo:rsid="0037c8da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font-size="14pt" fo:language="ru" fo:country="RU" fo:font-weight="normal" officeooo:rsid="0037c8da" style:font-size-asian="14pt" style:font-weight-asian="normal" style:font-size-complex="14pt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37c8da" style:font-weight-asian="normal" style:font-weight-complex="normal"/>
    </style:style>
    <style:style style:name="T40" style:family="text">
      <style:text-properties fo:font-weight="normal" officeooo:rsid="003233af" style:font-weight-asian="normal" style:font-weight-complex="normal"/>
    </style:style>
    <style:style style:name="T41" style:family="text">
      <style:text-properties fo:font-weight="normal" officeooo:rsid="00271ff3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УТВЕРЖДАЮ</text:p>
      <text:p text:style-name="P35">Глава Администрации Покровского <text:s text:c="72"/>сельского поселения <text:s text:c="85"/><text:span text:style-name="T11">Д.В.Бондарь</text:span></text:p>
      <text:p text:style-name="P34"><text:span text:style-name="T19">"</text:span><text:span text:style-name="T24">30</text:span><text:span text:style-name="T19">"</text:span><text:span text:style-name="T20"> </text:span><text:span text:style-name="T22">декабря </text:span><text:span text:style-name="T21">2</text:span><text:span text:style-name="T23">02</text:span><text:span text:style-name="T25">2</text:span></text:p>
      <text:p text:style-name="P32">ПЛАН</text:p>
      <text:p text:style-name="P30">работы антинаркотической <text:span text:style-name="T27">к</text:span>омиссии Покровского сельского поселения</text:p>
      <text:p text:style-name="P30">на 20<text:span text:style-name="T31">2</text:span><text:span text:style-name="T34">3</text:span><text:span text:style-name="T31"> </text:span>год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/>
            <text:p text:style-name="P8">№</text:p>
          </table:table-cell>
          <table:table-cell table:style-name="Таблица1.A1" office:value-type="string">
            <text:p text:style-name="P18">Наименование вопроса</text:p>
          </table:table-cell>
          <table:table-cell table:style-name="Таблица1.A1" office:value-type="string">
            <text:p text:style-name="P23">Квартал</text:p>
          </table:table-cell>
          <table:table-cell table:style-name="Таблица1.D1" office:value-type="string">
            <text:p text:style-name="P18">Ответственные за подготовку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24">Рейдовые мероприятия, направленные на контроль и предмет выявления нахождения <text:s/>подростков в ночное время <text:s/>в общественных местах.</text:p>
            <text:p text:style-name="P15">(01.01.20<text:span text:style-name="T32">2</text:span><text:span text:style-name="T34">3</text:span>-31.03.20<text:span text:style-name="T32">2</text:span><text:span text:style-name="T34">3</text:span>)</text:p>
          </table:table-cell>
          <table:table-cell table:style-name="Таблица1.A2" table:number-row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</text:p>
          </table:table-cell>
          <table:table-cell table:style-name="Таблица1.D2" office:value-type="string">
            <text:p text:style-name="P3"><text:span text:style-name="T6">У</text:span><text:span text:style-name="T5">частковый уполномоченный полиции ОМВД России по Неклиновскому району, </text:span><text:span text:style-name="T6">старший лейтенант</text:span><text:span text:style-name="T5"> полиции</text:span><text:span text:style-name="T4"> — </text:span><text:span text:style-name="T9">Скляренко А.И.</text:span></text:p>
            <text:p text:style-name="P5"><text:span text:style-name="T9">З</text:span><text:span text:style-name="T3">аместитель главы Администрации Покровского сельского поселения — Антонов А.А.</text:span></text:p>
          </table:table-cell>
        </table:table-row>
        <table:table-row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12">О работе с несовершеннолетними, находящимися в социально-опасном положении. </text:p>
            <text:p text:style-name="P15">(01.01.20<text:span text:style-name="T32">2</text:span><text:span text:style-name="T34">3</text:span>-31.03.20<text:span text:style-name="T32">2</text:span><text:span text:style-name="T34">3</text:span>)</text:p>
          </table:table-cell>
          <table:covered-table-cell table:style-name="Таблица1.A2"/>
          <table:table-cell table:style-name="Таблица1.D2" office:value-type="string">
            <text:p text:style-name="P1"><text:span text:style-name="T13">Директор </text:span><text:span text:style-name="T14"><text:s/></text:span><text:span text:style-name="T15">МБОУ </text:span><text:span text:style-name="Emphasis"><text:span text:style-name="T15">Покровская </text:span></text:span><text:span text:style-name="T15">СОШ </text:span><text:span text:style-name="Emphasis"><text:span text:style-name="T15">№</text:span></text:span><text:span text:style-name="T15">3</text:span><text:span text:style-name="T13"> — Гордиенко Д.В.</text:span></text:p>
          </table:table-cell>
        </table:table-row>
        <table:table-row>
          <table:table-cell table:style-name="Таблица1.A2" office:value-type="string">
            <text:p text:style-name="P10">1 </text:p>
          </table:table-cell>
          <table:table-cell table:style-name="Таблица1.A2" office:value-type="string">
            <text:p text:style-name="P20">О наркоситуации в Покровском сельском поселении.</text:p>
            <text:p text:style-name="P15">(01.04.20<text:span text:style-name="T32">2</text:span><text:span text:style-name="T34">3</text:span>-30.06.20<text:span text:style-name="T32">2</text:span><text:span text:style-name="T34">3</text:span>)</text:p>
          </table:table-cell>
          <table:table-cell table:style-name="Таблица1.A2" table:number-row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 </text:p>
          </table:table-cell>
          <table:table-cell table:style-name="Таблица1.D2" office:value-type="string">
            <text:p text:style-name="P14"><text:span text:style-name="T29">Главный в</text:span>рач <text:s/>МБУЗ «ЦРБ» <text:s/>— </text:p>
            <text:p text:style-name="P22">Кузнецов Д.В.</text:p>
          </table:table-cell>
        </table:table-row>
        <table:table-row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20">О реализации антинаркотических мероприятий на территории </text:p>
            <text:p text:style-name="P21">Покровского сельского поселения.</text:p>
            <text:p text:style-name="P17">(01.04.20<text:span text:style-name="T32">2</text:span><text:span text:style-name="T34">3</text:span>-30.06.20<text:span text:style-name="T32">2</text:span><text:span text:style-name="T34">3</text:span>)</text:p>
          </table:table-cell>
          <table:covered-table-cell table:style-name="Таблица1.A2"/>
          <table:table-cell table:style-name="Таблица1.D2" office:value-type="string">
            <text:p text:style-name="P7">Главный специалист по социальным вопросам Администрации Покровского сельского поселения <text:span text:style-name="T4">— </text:span></text:p>
            <text:p text:style-name="P20">Романова Е.А.</text:p>
            <text:p text:style-name="P20"/>
            <text:p text:style-name="P20"/>
            <text:p text:style-name="P20"/>
          </table:table-cell>
        </table:table-row>
        <table:table-row>
          <table:table-cell table:style-name="Таблица1.A2" office:value-type="string">
            <text:p text:style-name="P43">3</text:p>
          </table:table-cell>
          <table:table-cell table:style-name="Таблица1.A2" office:value-type="string">
            <text:p text:style-name="P40"><text:span text:style-name="T12">О мероприятиях по обследованию </text:span>земель, не <text:soft-page-break/>занятых под сельскохозяйственны<text:span text:style-name="T12">е</text:span> культур<text:span text:style-name="T12">ы</text:span> для выявления очагов произрастания дикорастущей конопли</text:p>
            <text:p text:style-name="P38">(01.0<text:span text:style-name="T34">5</text:span>.20<text:span text:style-name="T32">2</text:span><text:span text:style-name="T34">3</text:span>-30.06.20<text:span text:style-name="T32">2</text:span><text:span text:style-name="T34">3</text:span>)</text:p>
          </table:table-cell>
          <table:covered-table-cell table:style-name="Таблица1.A2"/>
          <table:table-cell table:style-name="Таблица1.D2" office:value-type="string">
            <text:p text:style-name="P39"><text:span text:style-name="T9">З</text:span><text:span text:style-name="T3">аместитель главы Администрации Покровского </text:span><text:soft-page-break/><text:span text:style-name="T3">сельского поселения — Антонов А.А.</text:span></text:p>
          </table:table-cell>
        </table:table-row>
        <table:table-row>
          <table:table-cell table:style-name="Таблица1.A2" office:value-type="string">
            <text:p text:style-name="P43">4</text:p>
          </table:table-cell>
          <table:table-cell table:style-name="Таблица1.A2" office:value-type="string">
            <text:p text:style-name="P41"><text:span text:style-name="T37">О мероприятиях по обследованию</text:span><text:span text:style-name="T35"> </text:span><text:span text:style-name="T36">земельных участков находящихся в собственности Муниципального образования Покровского сельского поселения для выявления <text:s/>очагов произрастания дикорастущей конопли </text:span></text:p>
            <text:p text:style-name="P38"><text:span text:style-name="T36">(01.0</text:span><text:span text:style-name="T39">5</text:span><text:span text:style-name="T36">.20</text:span><text:span text:style-name="T40">2</text:span><text:span text:style-name="T39">3</text:span><text:span text:style-name="T36">-30.06.20</text:span><text:span text:style-name="T40">2</text:span><text:span text:style-name="T39">3</text:span><text:span text:style-name="T36">)</text:span></text:p>
          </table:table-cell>
          <table:covered-table-cell table:style-name="Таблица1.A2"/>
          <table:table-cell table:style-name="Таблица1.D2" office:value-type="string">
            <text:p text:style-name="P39"><text:span text:style-name="T9">З</text:span><text:span text:style-name="T3">аместитель главы Администрации Покровского сельского поселения — Антонов А.А.</text:span></text:p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25">Рейдовые мероприятия, направленные на контроль и предмет выявления нахождения <text:s/>подростков в ночное время <text:s/>в общественных местах.</text:p>
            <text:p text:style-name="P16">(01.0<text:span text:style-name="T33">7</text:span>.20<text:span text:style-name="T32">2</text:span><text:span text:style-name="T34">3</text:span>-3<text:span text:style-name="T33">0</text:span>.<text:span text:style-name="T33">09</text:span>.20<text:span text:style-name="T32">2</text:span><text:span text:style-name="T34">3</text:span>)</text:p>
          </table:table-cell>
          <table:table-cell table:style-name="Таблица1.A2" table:number-rows-spanned="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16">3</text:span> </text:p>
          </table:table-cell>
          <table:table-cell table:style-name="Таблица1.D2" office:value-type="string">
            <text:p text:style-name="P4"><text:span text:style-name="T6">У</text:span><text:span text:style-name="T5">частковый уполномоченный полиции ОМВД России по Неклиновскому району, </text:span><text:span text:style-name="T6">старший лейтенант</text:span><text:span text:style-name="T5"> полиции</text:span><text:span text:style-name="T4"> — </text:span><text:span text:style-name="T9">Скляренко А.И.</text:span></text:p>
            <text:p text:style-name="P26">Заместитель главы Администрации Покровского сельского поселения — Антонов А.А.</text:p>
          </table:table-cell>
        </table:table-row>
        <table:table-row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3">О работе с несовершеннолетними, находящимися в социально-опасном положении.</text:p>
            <text:p text:style-name="P15">(01.07.20<text:span text:style-name="T32">2</text:span><text:span text:style-name="T34">3</text:span>-30.09.20<text:span text:style-name="T32">2</text:span><text:span text:style-name="T34">3</text:span>)</text:p>
          </table:table-cell>
          <table:covered-table-cell table:style-name="Таблица1.A2"/>
          <table:table-cell table:style-name="Таблица1.D2" office:value-type="string">
            <text:p text:style-name="P2"><text:span text:style-name="T13">Директор </text:span><text:span text:style-name="T14"><text:s/></text:span><text:span text:style-name="T15">МБОУ </text:span><text:span text:style-name="Emphasis"><text:span text:style-name="T15">Покровская </text:span></text:span><text:span text:style-name="T15">СОШ </text:span><text:span text:style-name="Emphasis"><text:span text:style-name="T15">№</text:span></text:span><text:span text:style-name="T15">3</text:span><text:span text:style-name="T13"> — Гордиенко Д.В.</text:span></text:p>
          </table:table-cell>
        </table:table-row>
        <table:table-row>
          <table:table-cell table:style-name="Таблица1.A2" office:value-type="string">
            <text:p text:style-name="P43">3</text:p>
          </table:table-cell>
          <table:table-cell table:style-name="Таблица1.A2" office:value-type="string">
            <text:p text:style-name="P40"><text:span text:style-name="T12">О мероприятиях по обследованию </text:span>земель, не занятых под сельскохозяйственны<text:span text:style-name="T12">е</text:span> культур<text:span text:style-name="T12">ы</text:span> для выявления очагов произрастания дикорастущей конопли</text:p>
            <text:p text:style-name="P38">(01.07.20<text:span text:style-name="T32">2</text:span><text:span text:style-name="T34">3</text:span>-30.09.20<text:span text:style-name="T32">2</text:span><text:span text:style-name="T34">3</text:span>)</text:p>
          </table:table-cell>
          <table:covered-table-cell table:style-name="Таблица1.A2"/>
          <table:table-cell table:style-name="Таблица1.D2" office:value-type="string">
            <text:p text:style-name="P39"><text:span text:style-name="T9">З</text:span><text:span text:style-name="T3">аместитель главы Администрации Покровского сельского поселения — Антонов А.А.</text:span></text:p>
          </table:table-cell>
        </table:table-row>
        <table:table-row>
          <table:table-cell table:style-name="Таблица1.A2" office:value-type="string">
            <text:p text:style-name="P43">4</text:p>
          </table:table-cell>
          <table:table-cell table:style-name="Таблица1.A2" office:value-type="string">
            <text:p text:style-name="P41"><text:span text:style-name="T37">О мероприятиях по обследованию</text:span><text:span text:style-name="T35"> </text:span><text:span text:style-name="T36">земельных участков находящихся в </text:span><text:soft-page-break/><text:span text:style-name="T36">собственности Муниципального образования Покровского сельского поселения для выявления <text:s/>очагов произрастания дикорастущей конопли </text:span></text:p>
            <text:p text:style-name="P38"><text:span text:style-name="T36">(01.07.20</text:span><text:span text:style-name="T40">2</text:span><text:span text:style-name="T39">3</text:span><text:span text:style-name="T36">-30.09.20</text:span><text:span text:style-name="T40">2</text:span><text:span text:style-name="T39">3</text:span><text:span text:style-name="T36">)</text:span></text:p>
          </table:table-cell>
          <table:covered-table-cell table:style-name="Таблица1.A2"/>
          <table:table-cell table:style-name="Таблица1.D2" office:value-type="string">
            <text:p text:style-name="P39"><text:span text:style-name="T9">З</text:span><text:span text:style-name="T3">аместитель главы Администрации Покровского сельского поселения — </text:span><text:soft-page-break/><text:span text:style-name="T3">Антонов А.А.</text:span></text:p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21">О наркоситуации в Покровском сельском поселении.</text:p>
            <text:p text:style-name="P17">(01.10.20<text:span text:style-name="T32">2</text:span><text:span text:style-name="T34">3-</text:span><text:span text:style-name="T29">30</text:span>.12.20<text:span text:style-name="T34">23</text:span>)</text:p>
          </table:table-cell>
          <table:table-cell table:style-name="Таблица1.A1" table:number-rows-spanned="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16">4</text:span> 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><text:span text:style-name="T30">202</text:span><text:span text:style-name="T34">3</text:span>год</text:p>
          </table:table-cell>
          <table:table-cell table:style-name="Таблица1.D2" office:value-type="string">
            <text:p text:style-name="P14"><text:span text:style-name="T28">Главный врач</text:span> МБУЗ «ЦРБ» <text:s/>— <text:s/><text:span text:style-name="T28">Кузнецов Д.В.</text:span></text:p>
          </table:table-cell>
        </table:table-row>
        <table:table-row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20">О реализации антинаркотических мероприятий на территории </text:p>
            <text:p text:style-name="P21">Покровского сельского поселения.</text:p>
            <text:p text:style-name="P17">(01.10.20<text:span text:style-name="T32">2</text:span><text:span text:style-name="T34">3</text:span>-<text:span text:style-name="T29">30</text:span>.12.20<text:span text:style-name="T32">2</text:span><text:span text:style-name="T34">3</text:span>)</text:p>
          </table:table-cell>
          <table:covered-table-cell table:style-name="Таблица1.A1"/>
          <table:table-cell table:style-name="Таблица1.D2" office:value-type="string">
            <text:p text:style-name="P7">Главный специалист по социальным вопросам Администрации Покровского сельского поселения <text:span text:style-name="T4">— </text:span></text:p>
            <text:p text:style-name="P20">Романова Е.А.</text:p>
            <text:p text:style-name="P20"/>
          </table:table-cell>
        </table:table-row>
        <table:table-row>
          <table:table-cell table:style-name="Таблица1.A2" office:value-type="string">
            <text:p text:style-name="P43">3</text:p>
          </table:table-cell>
          <table:table-cell table:style-name="Таблица1.A2" office:value-type="string">
            <text:p text:style-name="P40"><text:span text:style-name="T12">О мероприятиях по обследованию </text:span>земель, не занятых под сельскохозяйственны<text:span text:style-name="T12">е</text:span> культур<text:span text:style-name="T12">ы</text:span> для выявления очагов произрастания дикорастущей конопли</text:p>
            <text:p text:style-name="P48">(01.10.20<text:span text:style-name="T32">2</text:span><text:span text:style-name="T34">3-</text:span><text:span text:style-name="T29">30</text:span>.1<text:span text:style-name="T34">0</text:span>.20<text:span text:style-name="T34">23</text:span>)</text:p>
          </table:table-cell>
          <table:covered-table-cell table:style-name="Таблица1.A2"/>
          <table:table-cell table:style-name="Таблица1.D2" office:value-type="string">
            <text:p text:style-name="P39"><text:span text:style-name="T9">З</text:span><text:span text:style-name="T3">аместитель главы Администрации Покровского сельского поселения — Антонов А.А.</text:span></text:p>
          </table:table-cell>
        </table:table-row>
        <table:table-row>
          <table:table-cell table:style-name="Таблица1.A2" office:value-type="string">
            <text:p text:style-name="P43">4</text:p>
          </table:table-cell>
          <table:table-cell table:style-name="Таблица1.A2" office:value-type="string">
            <text:p text:style-name="P41"><text:span text:style-name="T37">О мероприятиях по обследованию</text:span><text:span text:style-name="T35"> </text:span><text:span text:style-name="T36">земельных участков находящихся в собственности Муниципального образования Покровского сельского поселения для выявления <text:s/>очагов произрастания дикорастущей конопли </text:span></text:p>
            <text:p text:style-name="P48"><text:span text:style-name="T36">(01.10.20</text:span><text:span text:style-name="T40">2</text:span><text:span text:style-name="T39">3-</text:span><text:span text:style-name="T41">30</text:span><text:span text:style-name="T36">.1</text:span><text:span text:style-name="T39">0</text:span><text:span text:style-name="T36">.20</text:span><text:span text:style-name="T39">23</text:span><text:span text:style-name="T36">)</text:span></text:p>
          </table:table-cell>
          <table:covered-table-cell table:style-name="Таблица1.A2"/>
          <table:table-cell table:style-name="Таблица1.D2" office:value-type="string">
            <text:p text:style-name="P39"><text:span text:style-name="T9">З</text:span><text:span text:style-name="T3">аместитель главы Администрации Покровского сельского поселения — Антонов А.А.</text:span></text:p>
          </table:table-cell>
        </table:table-row>
        <table:table-row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27">Об итогах работы антинаркотической <text:span text:style-name="T26">к</text:span>омиссии Покровского сельского поселения <text:s/>в 20<text:span text:style-name="T32">2</text:span><text:span text:style-name="T34">3</text:span> году и ходе реализации подрограммы «Комплексные меры противодействия злоупотреблению наркотикам и их незаконному обороту» <text:soft-page-break/>муниципальной программы Покровского сельского поселения «Обеспечение общественного порядка и противодействия преступности».</text:p>
          </table:table-cell>
          <table:covered-table-cell table:style-name="Таблица1.A1"/>
          <table:table-cell table:style-name="Таблица1.D1" office:value-type="string">
            <text:p text:style-name="P29">Секретарь <text:span text:style-name="T26">к</text:span>омиссии <text:s text:c="61"/><text:span text:style-name="T17">— </text:span><text:s/></text:p>
            <text:p text:style-name="P29">А.В.Сенченко</text:p>
          </table:table-cell>
        </table:table-row>
        <table:table-row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20">Об исполнении решений антинаркотической <text:span text:style-name="T26">к</text:span>омиссии</text:p>
            <text:p text:style-name="P20">Покровского сельского поселения.</text:p>
          </table:table-cell>
          <table:covered-table-cell table:style-name="Таблица1.A1"/>
          <table:table-cell table:style-name="Таблица1.D2" office:value-type="string">
            <text:p text:style-name="P28">Секретарь <text:span text:style-name="T26">к</text:span>омиссии <text:s text:c="61"/><text:span text:style-name="T17">— </text:span><text:s/></text:p>
            <text:p text:style-name="P28">А.В.Сенченко</text:p>
          </table:table-cell>
        </table:table-row>
        <table:table-row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20">Об утверждении Плана работы <text:span text:style-name="T1">антинаркотической </text:span><text:span text:style-name="T2">к</text:span><text:span text:style-name="T1">омиссии Покровского сельского поселения</text:span></text:p>
            <text:p text:style-name="P31">на 20<text:span text:style-name="T29">2</text:span><text:span text:style-name="T34">4</text:span> год</text:p>
          </table:table-cell>
          <table:covered-table-cell table:style-name="Таблица1.A1"/>
          <table:table-cell table:style-name="Таблица1.D2" office:value-type="string">
            <text:p text:style-name="P28">Секретарь <text:span text:style-name="T26">к</text:span>омиссии <text:s text:c="61"/><text:span text:style-name="T17">— </text:span><text:s/></text:p>
            <text:p text:style-name="P28">А.В.Сенченк<text:span text:style-name="T18">о</text:span></text:p>
          </table:table-cell>
        </table:table-row>
      </table:table>
      <text:p text:style-name="P30"/>
      <text:p text:style-name="P33"><text:span text:style-name="T3"><text:s text:c="6"/></text:span><text:span text:style-name="T7">При получении рекомендаций антинаркотической </text:span><text:span text:style-name="T8">к</text:span><text:span text:style-name="T7">омиссии Ростовской области, на основании предложения членов антинаркотической </text:span><text:span text:style-name="T8">к</text:span><text:span text:style-name="T7">омиссии Покровского сельского поселения, Неклиновского района </text:span><text:span text:style-name="T10">и иных обстоятельств</text:span><text:span text:style-name="T7"> в план работы антинаркотической </text:span><text:span text:style-name="T8">к</text:span><text:span text:style-name="T7">омиссии Покровского сельского поселения могут быть внесены изменения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17M44S</meta:editing-duration>
    <meta:editing-cycles>33</meta:editing-cycles>
    <meta:generator>LibreOffice/7.4.1.2$Windows_x86 LibreOffice_project/3c58a8f3a960df8bc8fd77b461821e42c061c5f0</meta:generator>
    <dc:date>2023-01-03T16:27:49.809000000</dc:date>
    <meta:print-date>2023-01-03T16:24:43.555000000</meta:print-date>
    <meta:document-statistic meta:table-count="1" meta:image-count="0" meta:object-count="0" meta:page-count="4" meta:paragraph-count="93" meta:word-count="484" meta:character-count="4759" meta:non-whitespace-character-count="3969"/>
    <meta:user-defined meta:name="Info 1"/>
    <meta:user-defined meta:name="Info 2"/>
    <meta:user-defined meta:name="Info 3"/>
    <meta:user-defined meta:name="Info 4"/>
  </office:meta>
</office:document-meta>
</file>