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0" style:parent-style-name="Standard">
      <style:paragraph-properties fo:line-height="115%" fo:text-align="justify"/>
    </style:style>
    <style:style style:family="paragraph" style:name="P11" style:parent-style-name="Стандартный_HTML">
      <style:paragraph-properties fo:line-height="150%" fo:text-align="justify"/>
    </style:style>
    <style:style style:family="paragraph" style:name="P8" style:parent-style-name="Table_Contents">
      <style:paragraph-properties fo:line-height="115%" fo:text-align="center"/>
    </style:style>
    <style:style style:family="paragraph" style:name="P6" style:parent-style-name="Table_Contents">
      <style:paragraph-properties fo:text-align="center"/>
    </style:style>
    <style:style style:family="paragraph" style:name="P7" style:parent-style-name="Standard">
      <style:paragraph-properties fo:line-height="115%" fo:text-align="center"/>
    </style:style>
    <style:style style:family="paragraph" style:name="P5" style:parent-style-name="Table_Contents">
      <style:paragraph-properties fo:text-align="center"/>
      <style:text-properties fo:font-family="Times New Roman" fo:font-size="14pt" style:font-name="Times New Roman" style:font-size-asian="14pt" style:font-size-complex="14pt"/>
    </style:style>
    <style:style style:family="paragraph" style:name="P4" style:parent-style-name="Стандартный_HTML">
      <style:paragraph-properties fo:text-align="center"/>
      <style:text-properties fo:color="#2C2C2C" fo:font-family="Times New Roman" fo:font-size="14pt" style:font-name="Times New Roman" style:font-size-asian="14pt" style:font-size-complex="14pt" style:text-underline-style="none">
        <co:theme-color>
          <value>
            <rgba>2C2C2CFF</rgba>
          </value>
        </co:theme-color>
      </style:text-properties>
    </style:style>
    <style:style style:family="paragraph" style:name="P3" style:parent-style-name="Стандартный_HTML">
      <style:paragraph-properties fo:text-align="center"/>
    </style:style>
    <style:style style:family="paragraph" style:name="P2" style:parent-style-name="Preformatted_Text">
      <style:paragraph-properties fo:line-height="100%" fo:margin-bottom="14.1449pt" fo:margin-top="0pt" fo:text-align="end" loext:contextual-spacing="false"/>
    </style:style>
    <style:style style:family="paragraph" style:name="P9" style:parent-style-name="Standard">
      <style:paragraph-properties fo:text-align="center"/>
    </style:style>
    <style:style style:family="paragraph" style:master-page-name="Standard" style:name="P1" style:parent-style-name="Preformatted_Text">
      <style:paragraph-properties fo:line-height="100%" fo:text-align="end"/>
    </style:style>
    <style:style style:family="text" style:name="T11">
      <style:text-properties fo:background-color="transparent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10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8">
      <style:text-properties fo:font-size="14pt" fo:font-weight="normal" style:font-size-asian="14pt" style:font-size-complex="14pt" style:font-weight-asian="normal" style:font-weight-complex="normal"/>
    </style:style>
    <style:style style:family="text" style:name="T7">
      <style:text-properties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5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6">
      <style:text-properties fo:color="#545454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545454FF</rgba>
          </value>
        </co:theme-color>
      </style:text-properties>
    </style:style>
    <style:style style:family="text" style:name="T4">
      <style:text-properties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/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color="#2C2C2C" fo:font-family="Times New Roman" fo:font-size="14pt" style:font-name="Times New Roman" style:font-size-asian="14pt" style:font-size-complex="14pt" style:text-underline-color="font-color" style:text-underline-style="solid">
        <co:theme-color>
          <value>
            <rgba>2C2C2CFF</rgba>
          </value>
        </co:theme-color>
      </style:text-properties>
    </style:style>
    <style:style style:family="text" style:name="T1">
      <style:text-properties fo:color="#2C2C2C" fo:font-family="Times New Roman" fo:font-size="14pt" style:font-name="Times New Roman" style:font-size-asian="14pt" style:font-size-complex="14pt" style:text-underline-style="none">
        <co:theme-color>
          <value>
            <rgba>2C2C2CFF</rgba>
          </value>
        </co:theme-color>
      </style:text-properties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4">
      <style:table-column-properties style:column-width="184.5072pt" style:use-optimal-column-width="true"/>
    </style:style>
    <style:style style:family="table-column" style:name="Col3">
      <style:table-column-properties style:column-width="65.2536pt" style:use-optimal-column-width="true"/>
    </style:style>
    <style:style style:family="table-column" style:name="Col2">
      <style:table-column-properties style:column-width="207.0143pt" style:use-optimal-column-width="true"/>
    </style:style>
    <style:style style:family="table-column" style:name="Col1">
      <style:table-column-properties style:column-width="25.5118pt" style:use-optimal-column-width="true"/>
    </style:style>
    <style:style style:family="table-cell" style:name="Cell10">
      <style:table-cell-properties fo:border-bottom="1pt solid #000000" fo:border-left="1pt solid #000000" fo:border-right="1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1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9">
      <style:table-cell-properties fo:border-bottom="1pt solid #000000" fo:border-left="1pt solid #000000" fo:border-right="1pt solid #000000" fo:border-top="1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1pt solid #000000" fo:border-top="1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8">
      <style:table-cell-properties fo:border-bottom="1pt solid #000000" fo:border-left="1pt solid #000000" fo:border-right="none" fo:border-top="1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none" fo:border-top="1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able-cell" style:name="Cell7">
      <style:table-cell-properties fo:border-bottom="1pt solid #000000" fo:border-left="1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">
      <style:table-cell-properties fo:border-bottom="1pt solid #000000" fo:border-left="1pt solid #000000" fo:border-right="1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1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6">
      <style:table-cell-properties fo:border-bottom="1pt solid #000000" fo:border-left="1pt solid #000000" fo:border-right="1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1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3">
      <style:table-cell-properties fo:border-bottom="1pt solid #000000" fo:border-left="1pt solid #000000" fo:border-right="1pt solid #000000" fo:border-top="1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1pt solid #000000" fo:border-top="1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4">
      <style:table-cell-properties fo:border-bottom="1pt solid #000000" fo:border-left="1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2">
      <style:table-cell-properties fo:border-bottom="1pt solid #000000" fo:border-left="1pt solid #000000" fo:border-right="none" fo:border-top="1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1pt solid #000000" fo:border-left="1pt solid #000000" fo:border-right="none" fo:border-top="1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co:para-mark-style-name="T1" text:style-name="P1"><text:span text:style-name="T1">УТВЕРЖДАЮ</text:span></text:p>
      <text:p co:para-mark-style-name="T1" text:style-name="P2"><text:span text:style-name="T1">Глава Администрации Покровского <text:s text:c="69"/></text:span><text:span text:style-name="T1"><text:s text:c="1"/>сельского поселения <text:s text:c="85"/></text:span><text:span text:style-name="T1">Д.В.Бондарь</text:span></text:p>
      <text:p co:para-mark-style-name="T2" text:style-name="P2"><text:span text:style-name="T1">"27</text:span><text:span text:style-name="T1">"</text:span><text:span text:style-name="T1"><text:s text:c="1"/></text:span><text:span text:style-name="T1">декабря </text:span><text:span text:style-name="T1">2</text:span><text:span text:style-name="T1">02</text:span><text:span text:style-name="T1">3</text:span></text:p>
      <text:p co:para-mark-style-name="T1" text:style-name="P3"><text:span text:style-name="T1">ПЛАН</text:span></text:p>
      <text:p co:para-mark-style-name="T1" text:style-name="P3"><text:span text:style-name="T1">работы антинаркотической </text:span><text:span text:style-name="T1">к</text:span><text:span text:style-name="T1">омиссии Покровского сельского поселения</text:span></text:p>
      <text:p co:para-mark-style-name="T1" text:style-name="P3"><text:span text:style-name="T1">на 20</text:span><text:span text:style-name="T1">2</text:span><text:span text:style-name="T1">4</text:span><text:span text:style-name="T1"><text:s text:c="1"/></text:span><text:span text:style-name="T1">год</text:span></text:p>
      <text:p co:para-mark-style-name="T1" text:style-name="P4"/>
      <table:table co:columns-count="4" co:grouping-summary-below="true" co:grouping-summary-right="true" co:rows-count="18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row>
          <table:table-cell office:value-type="string" table:style-name="Cell2">
            <text:p co:para-mark-style-name="T3" text:style-name="P5"/>
            <text:p co:para-mark-style-name="T3" text:style-name="P6"><text:span text:style-name="T3">№</text:span></text:p>
          </table:table-cell>
          <table:table-cell office:value-type="string" table:style-name="Cell2">
            <text:p co:para-mark-style-name="T3" text:style-name="P6"><text:span text:style-name="T3">Наименование вопроса</text:span></text:p>
          </table:table-cell>
          <table:table-cell office:value-type="string" table:style-name="Cell2">
            <text:p co:para-mark-style-name="T3" text:style-name="P6"><text:span text:style-name="T3">Квартал</text:span></text:p>
          </table:table-cell>
          <table:table-cell office:value-type="string" table:style-name="Cell3">
            <text:p co:para-mark-style-name="T3" text:style-name="P6"><text:span text:style-name="T3">Ответственные за подготовку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1</text:span></text:p>
          </table:table-cell>
          <table:table-cell office:value-type="string" table:style-name="Cell4">
            <text:p co:para-mark-style-name="T3" text:style-name="P7"><text:span text:style-name="T3">Рейдовые мероприятия, направленные на контроль и предмет выявления нахождения <text:s text:c="1"/>подростков в ночное время <text:s text:c="1"/>в общественных местах.</text:span></text:p>
            <text:p co:para-mark-style-name="T3" text:style-name="P7"><text:span text:style-name="T3">(01.01.20</text:span><text:span text:style-name="T3">2</text:span><text:span text:style-name="T3">4</text:span><text:span text:style-name="T3">-31.03.20</text:span><text:span text:style-name="T3">24</text:span><text:span text:style-name="T3">)</text:span></text:p>
          </table:table-cell>
          <table:table-cell office:value-type="string" table:number-rows-spanned="2" table:style-name="Cell4"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6"><text:span text:style-name="T3">1 </text:span></text:p>
          </table:table-cell>
          <table:table-cell office:value-type="string" table:style-name="Cell5">
            <text:p co:para-mark-style-name="T3" text:style-name="P7"><text:span text:style-name="T4">Старший у</text:span><text:span text:style-name="T4">частковый уполномоченный полиции ОМВД России по Неклиновскому району, </text:span><text:span text:style-name="T4">майор</text:span><text:span text:style-name="T4"><text:s text:c="1"/>полиции</text:span><text:span text:style-name="T3"><text:s text:c="1"/>— </text:span></text:p>
            <text:p co:para-mark-style-name="T3" text:style-name="P7"><text:span text:style-name="T3">Скляренко А.И.</text:span></text:p>
            <text:p co:para-mark-style-name="T3" text:style-name="P7"><text:span text:style-name="T3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2</text:span></text:p>
          </table:table-cell>
          <table:table-cell office:value-type="string" table:style-name="Cell4">
            <text:p co:para-mark-style-name="T3" text:style-name="P7"><text:span text:style-name="T3">О работе с несовершеннолетними, находящимися в социально-опасном положении. </text:span></text:p>
            <text:p co:para-mark-style-name="T3" text:style-name="P7"><text:span text:style-name="T3">(09.01.20</text:span><text:span text:style-name="T3">24</text:span><text:span text:style-name="T3">-31.03.20</text:span><text:span text:style-name="T3">24</text:span><text:span text:style-name="T3">)</text:span></text:p>
          </table:table-cell>
          <table:covered-table-cell/>
          <table:table-cell office:value-type="string" table:style-name="Cell5">
            <text:p co:para-mark-style-name="T3" text:style-name="P7"><text:span text:style-name="T5">Директор </text:span><text:span text:style-name="T6"><text:s text:c="1"/></text:span><text:span text:style-name="T7">МБОУ </text:span><text:span text:style-name="T7">Покровская </text:span><text:span text:style-name="T7">СОШ </text:span><text:span text:style-name="T7">№</text:span><text:span text:style-name="T7">3</text:span><text:span text:style-name="T5"><text:s text:c="1"/>— Гордиенко Д.В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1 </text:span></text:p>
          </table:table-cell>
          <table:table-cell office:value-type="string" table:style-name="Cell4">
            <text:p co:para-mark-style-name="T3" text:style-name="P6"><text:span text:style-name="T3">О наркоситуации в Покровском сельском поселении.</text:span></text:p>
            <text:p co:para-mark-style-name="T3" text:style-name="P7"><text:span text:style-name="T3">(01.04.20</text:span><text:span text:style-name="T3">24</text:span><text:span text:style-name="T3">-30.06.20</text:span><text:span text:style-name="T3">24</text:span><text:span text:style-name="T3">)</text:span></text:p>
          </table:table-cell>
          <table:table-cell office:value-type="string" table:number-rows-spanned="4" table:style-name="Cell4"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6"><text:span text:style-name="T3">2 </text:span></text:p>
          </table:table-cell>
          <table:table-cell office:value-type="string" table:style-name="Cell6">
            <text:p co:para-mark-style-name="T3" text:style-name="P8"><text:span text:style-name="T3">Главный в</text:span><text:span text:style-name="T3">рач <text:s text:c="1"/>МБУЗ «ЦРБ» <text:s text:c="1"/>— </text:span></text:p>
            <text:p co:para-mark-style-name="T3" text:style-name="P8"><text:span text:style-name="T3">Кузнецов Д.В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2</text:span></text:p>
          </table:table-cell>
          <table:table-cell office:value-type="string" table:style-name="Cell4">
            <text:p co:para-mark-style-name="T3" text:style-name="P6"><text:span text:style-name="T3">О реализации антинаркотических мероприятий на территории </text:span></text:p>
            <text:p co:para-mark-style-name="T3" text:style-name="P6"><text:span text:style-name="T3">Покровского сельского поселения.</text:span></text:p>
            <text:p co:para-mark-style-name="T3" text:style-name="P6"><text:span text:style-name="T3">(01.04.20</text:span><text:span text:style-name="T3">2</text:span><text:span text:style-name="T3">4</text:span><text:span text:style-name="T3">-30.06.20</text:span><text:span text:style-name="T3">2</text:span><text:span text:style-name="T3">4</text:span><text:span text:style-name="T3">)</text:span></text:p>
          </table:table-cell>
          <table:covered-table-cell/>
          <table:table-cell office:value-type="string" table:style-name="Cell6">
            <text:p co:para-mark-style-name="T3" text:style-name="P6"><text:span text:style-name="T3">Главный специалист по социальным вопросам Администрации Покровского сельского поселения </text:span><text:span text:style-name="T3">— </text:span></text:p>
            <text:p co:para-mark-style-name="T3" text:style-name="P6"><text:span text:style-name="T3">Романова Е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3</text:span></text:p>
          </table:table-cell>
          <table:table-cell office:value-type="string" table:style-name="Cell7">
            <text:p co:para-mark-style-name="T8" text:style-name="P9"><text:span text:style-name="T8">О мероприятиях по обследованию </text:span><text:span text:style-name="T8">земель, не занятых под сельскохозяйственны</text:span><text:span text:style-name="T8">е</text:span><text:span text:style-name="T8"><text:s text:c="1"/>культур</text:span><text:span text:style-name="T8">ы</text:span><text:span text:style-name="T8"><text:s text:c="1"/>для выявления очагов произрастания дикорастущей конопли</text:span></text:p>
            <text:p co:para-mark-style-name="T3" text:style-name="P7"><text:span text:style-name="T3">(02.0</text:span><text:span text:style-name="T3">5</text:span><text:span text:style-name="T3">.20</text:span><text:span text:style-name="T3">24</text:span><text:span text:style-name="T3">-28.06.20</text:span><text:span text:style-name="T3">24</text:span><text:span text:style-name="T3">)</text:span></text:p>
          </table:table-cell>
          <table:covered-table-cell/>
          <table:table-cell office:value-type="string" table:style-name="Cell6">
            <text:p co:para-mark-style-name="T3" text:style-name="P7"><text:span text:style-name="T3">З</text:span><text:span text:style-name="T3">аместитель главы Администрации Покровского </text:span><text:span text:style-name="T3">сельского поселения — Антонов А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4</text:span></text:p>
          </table:table-cell>
          <table:table-cell office:value-type="string" table:style-name="Cell7">
            <text:p text:style-name="P9"><text:span text:style-name="T8">О мероприятиях по обследованию</text:span><text:span text:style-name="T9"><text:s text:c="1"/></text:span><text:span text:style-name="T8">земельных участков, находящихся в собственности Муниципального образования Покровского сельского поселения для выявления <text:s text:c="1"/>очагов произрастания дикорастущей конопли </text:span></text:p>
            <text:p co:para-mark-style-name="T3" text:style-name="P7"><text:span text:style-name="T3">(02.0</text:span><text:span text:style-name="T3">5</text:span><text:span text:style-name="T3">.20</text:span><text:span text:style-name="T3">24</text:span><text:span text:style-name="T3">-28.06.20</text:span><text:span text:style-name="T3">24</text:span><text:span text:style-name="T3">)</text:span></text:p>
          </table:table-cell>
          <table:covered-table-cell/>
          <table:table-cell office:value-type="string" table:style-name="Cell6">
            <text:p co:para-mark-style-name="T3" text:style-name="P7"><text:span text:style-name="T3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1</text:span></text:p>
          </table:table-cell>
          <table:table-cell office:value-type="string" table:style-name="Cell4">
            <text:p co:para-mark-style-name="T3" text:style-name="P7"><text:span text:style-name="T3">Рейдовые мероприятия, направленные на контроль и предмет выявления нахождения <text:s text:c="1"/>подростков в ночное время <text:s text:c="1"/>в общественных местах.</text:span></text:p>
            <text:p co:para-mark-style-name="T3" text:style-name="P7"><text:span text:style-name="T3">(01.0</text:span><text:span text:style-name="T3">7</text:span><text:span text:style-name="T3">.20</text:span><text:span text:style-name="T3">2</text:span><text:span text:style-name="T3">4</text:span><text:span text:style-name="T3">-30</text:span><text:span text:style-name="T3">.</text:span><text:span text:style-name="T3">09</text:span><text:span text:style-name="T3">.20</text:span><text:span text:style-name="T3">2</text:span><text:span text:style-name="T3">4</text:span><text:span text:style-name="T3">)</text:span></text:p>
          </table:table-cell>
          <table:table-cell office:value-type="string" table:number-rows-spanned="4" table:style-name="Cell4"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6"><text:span text:style-name="T3">3</text:span><text:span text:style-name="T3"><text:s text:c="1"/></text:span></text:p>
          </table:table-cell>
          <table:table-cell office:value-type="string" table:style-name="Cell5">
            <text:p co:para-mark-style-name="T3" text:style-name="P7"><text:span text:style-name="T4">Старший у</text:span><text:span text:style-name="T4">частковый уполномоченный полиции ОМВД России по Неклиновскому району, </text:span><text:span text:style-name="T4">майор</text:span><text:span text:style-name="T4"><text:s text:c="1"/>полиции</text:span><text:span text:style-name="T3"><text:s text:c="1"/>— </text:span></text:p>
            <text:p co:para-mark-style-name="T3" text:style-name="P7"><text:span text:style-name="T3">Скляренко А.И.</text:span></text:p>
            <text:p co:para-mark-style-name="T3" text:style-name="P7"><text:span text:style-name="T3">Заместитель главы Администрации Покровского сельского поселения — Антонов А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2</text:span></text:p>
          </table:table-cell>
          <table:table-cell office:value-type="string" table:style-name="Cell4">
            <text:p co:para-mark-style-name="T3" text:style-name="P7"><text:span text:style-name="T3">О работе с несовершеннолетними, находящимися в социально-опасном положении.</text:span></text:p>
            <text:p co:para-mark-style-name="T3" text:style-name="P7"><text:span text:style-name="T3">(01.07.20</text:span><text:span text:style-name="T3">2</text:span><text:span text:style-name="T3">4</text:span><text:span text:style-name="T3">-30.09.20</text:span><text:span text:style-name="T3">24</text:span><text:span text:style-name="T3">)</text:span></text:p>
          </table:table-cell>
          <table:covered-table-cell/>
          <table:table-cell office:value-type="string" table:style-name="Cell5">
            <text:p co:para-mark-style-name="T3" text:style-name="P7"><text:span text:style-name="T5">Директор </text:span><text:span text:style-name="T6"><text:s text:c="1"/></text:span><text:span text:style-name="T7">МБОУ </text:span><text:span text:style-name="T7">Покровская </text:span><text:span text:style-name="T7">СОШ </text:span><text:span text:style-name="T7">№</text:span><text:span text:style-name="T7">3</text:span><text:span text:style-name="T5"><text:s text:c="1"/>— Гордиенко Д.В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3</text:span></text:p>
          </table:table-cell>
          <table:table-cell office:value-type="string" table:style-name="Cell7">
            <text:p co:para-mark-style-name="T8" text:style-name="P9"><text:span text:style-name="T8">О мероприятиях по обследованию </text:span><text:span text:style-name="T8">земель, не занятых под сельскохозяйственны</text:span><text:span text:style-name="T8">е</text:span><text:span text:style-name="T8"><text:s text:c="1"/>культур</text:span><text:span text:style-name="T8">ы</text:span><text:span text:style-name="T8"><text:s text:c="1"/>для выявления очагов произрастания дикорастущей конопли</text:span></text:p>
            <text:p co:para-mark-style-name="T3" text:style-name="P7"><text:span text:style-name="T3">(01.07.20</text:span><text:span text:style-name="T3">24</text:span><text:span text:style-name="T3">-30.09.20</text:span><text:span text:style-name="T3">24</text:span><text:span text:style-name="T3">)</text:span></text:p>
          </table:table-cell>
          <table:covered-table-cell/>
          <table:table-cell office:value-type="string" table:style-name="Cell6">
            <text:p co:para-mark-style-name="T3" text:style-name="P7"><text:span text:style-name="T3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4</text:span></text:p>
          </table:table-cell>
          <table:table-cell office:value-type="string" table:style-name="Cell7">
            <text:p text:style-name="P9"><text:span text:style-name="T8">О мероприятиях по обследованию</text:span><text:span text:style-name="T9"><text:s text:c="1"/></text:span><text:span text:style-name="T8">земельных участков находящихся в </text:span><text:span text:style-name="T8">собственности Муниципального образования Покровского сельского поселения для выявления <text:s text:c="1"/>очагов произрастания дикорастущей конопли </text:span></text:p>
            <text:p co:para-mark-style-name="T3" text:style-name="P7"><text:span text:style-name="T10">(01.07.20</text:span><text:span text:style-name="T10">24</text:span><text:span text:style-name="T10">-30.09.20</text:span><text:span text:style-name="T10">24</text:span><text:span text:style-name="T10">)</text:span></text:p>
          </table:table-cell>
          <table:covered-table-cell/>
          <table:table-cell office:value-type="string" table:style-name="Cell6">
            <text:p co:para-mark-style-name="T3" text:style-name="P7"><text:span text:style-name="T3">З</text:span><text:span text:style-name="T3">аместитель главы Администрации Покровского сельского поселения — </text:span><text:span text:style-name="T3">Антонов А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1</text:span></text:p>
          </table:table-cell>
          <table:table-cell office:value-type="string" table:style-name="Cell4">
            <text:p co:para-mark-style-name="T3" text:style-name="P6"><text:span text:style-name="T3">О наркоситуации в Покровском сельском поселении.</text:span></text:p>
            <text:p co:para-mark-style-name="T3" text:style-name="P6"><text:span text:style-name="T3">(01.10.20</text:span><text:span text:style-name="T3">24</text:span><text:span text:style-name="T3">-27</text:span><text:span text:style-name="T3">.12.20</text:span><text:span text:style-name="T3">24</text:span><text:span text:style-name="T3">)</text:span></text:p>
          </table:table-cell>
          <table:table-cell office:value-type="string" table:number-rows-spanned="7" table:style-name="Cell2"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6"><text:span text:style-name="T3">4</text:span><text:span text:style-name="T3"><text:s text:c="1"/></text:span></text:p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5"/>
            <text:p co:para-mark-style-name="T3" text:style-name="P6"><text:span text:style-name="T3">2024</text:span><text:span text:style-name="T3">год</text:span></text:p>
          </table:table-cell>
          <table:table-cell office:value-type="string" table:style-name="Cell6">
            <text:p co:para-mark-style-name="T3" text:style-name="P8"><text:span text:style-name="T3">Главный врач</text:span><text:span text:style-name="T3"><text:s text:c="1"/>МБУЗ «ЦРБ» <text:s text:c="1"/>— <text:s text:c="1"/></text:span><text:span text:style-name="T3">Кузнецов Д.В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2</text:span></text:p>
          </table:table-cell>
          <table:table-cell office:value-type="string" table:style-name="Cell4">
            <text:p co:para-mark-style-name="T3" text:style-name="P6"><text:span text:style-name="T3">О реализации антинаркотических мероприятий на территории </text:span></text:p>
            <text:p co:para-mark-style-name="T3" text:style-name="P6"><text:span text:style-name="T3">Покровского сельского поселения.</text:span></text:p>
            <text:p co:para-mark-style-name="T3" text:style-name="P6"><text:span text:style-name="T3">(01.10.20</text:span><text:span text:style-name="T3">2</text:span><text:span text:style-name="T3">3</text:span><text:span text:style-name="T3">-27</text:span><text:span text:style-name="T3">.12.20</text:span><text:span text:style-name="T3">24</text:span><text:span text:style-name="T3">)</text:span></text:p>
          </table:table-cell>
          <table:covered-table-cell/>
          <table:table-cell office:value-type="string" table:style-name="Cell6">
            <text:p co:para-mark-style-name="T3" text:style-name="P6"><text:span text:style-name="T3">Главный специалист по социальным вопросам Администрации Покровского сельского поселения </text:span><text:span text:style-name="T3">— </text:span></text:p>
            <text:p co:para-mark-style-name="T3" text:style-name="P6"><text:span text:style-name="T3">Романова Е.А.</text:span></text:p>
            <text:p co:para-mark-style-name="T3" text:style-name="P5"/>
          </table:table-cell>
        </table:table-row>
        <table:table-row>
          <table:table-cell office:value-type="string" table:style-name="Cell4">
            <text:p co:para-mark-style-name="T3" text:style-name="P6"><text:span text:style-name="T3">3</text:span></text:p>
          </table:table-cell>
          <table:table-cell office:value-type="string" table:style-name="Cell7">
            <text:p co:para-mark-style-name="T8" text:style-name="P9"><text:span text:style-name="T8">О мероприятиях по обследованию </text:span><text:span text:style-name="T8">земель, не занятых под сельскохозяйственны</text:span><text:span text:style-name="T8">е</text:span><text:span text:style-name="T8"><text:s text:c="1"/>культур</text:span><text:span text:style-name="T8">ы</text:span><text:span text:style-name="T8"><text:s text:c="1"/>для выявления очагов произрастания дикорастущей конопли</text:span></text:p>
            <text:p co:para-mark-style-name="T3" text:style-name="P6"><text:span text:style-name="T3">(01.10.20</text:span><text:span text:style-name="T3">24</text:span><text:span text:style-name="T3">-</text:span><text:span text:style-name="T3">31</text:span><text:span text:style-name="T3">.1</text:span><text:span text:style-name="T3">0</text:span><text:span text:style-name="T3">.20</text:span><text:span text:style-name="T3">24</text:span><text:span text:style-name="T3">)</text:span></text:p>
          </table:table-cell>
          <table:covered-table-cell/>
          <table:table-cell office:value-type="string" table:style-name="Cell6">
            <text:p co:para-mark-style-name="T3" text:style-name="P7"><text:span text:style-name="T3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4</text:span></text:p>
          </table:table-cell>
          <table:table-cell office:value-type="string" table:style-name="Cell7">
            <text:p text:style-name="P9"><text:span text:style-name="T8">О мероприятиях по обследованию</text:span><text:span text:style-name="T9"><text:s text:c="1"/></text:span><text:span text:style-name="T8">земельных участков, находящихся в собственности Муниципального образования Покровского сельского поселения для выявления <text:s text:c="1"/>очагов произрастания дикорастущей конопли </text:span></text:p>
            <text:p co:para-mark-style-name="T3" text:style-name="P6"><text:span text:style-name="T10">(01.10.20</text:span><text:span text:style-name="T10">24</text:span><text:span text:style-name="T10">-</text:span><text:span text:style-name="T10">31</text:span><text:span text:style-name="T10">.1</text:span><text:span text:style-name="T10">0</text:span><text:span text:style-name="T10">.20</text:span><text:span text:style-name="T10">24</text:span><text:span text:style-name="T10">)</text:span></text:p>
          </table:table-cell>
          <table:covered-table-cell/>
          <table:table-cell office:value-type="string" table:style-name="Cell6">
            <text:p co:para-mark-style-name="T3" text:style-name="P7"><text:span text:style-name="T3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office:value-type="string" table:style-name="Cell2">
            <text:p co:para-mark-style-name="T3" text:style-name="P6"><text:span text:style-name="T3">1</text:span></text:p>
          </table:table-cell>
          <table:table-cell office:value-type="string" table:style-name="Cell8">
            <text:p co:para-mark-style-name="T11" text:style-name="P10"><text:span text:style-name="T11">Об итогах работы антинаркотической </text:span><text:span text:style-name="T11">к</text:span><text:span text:style-name="T11">омиссии Покровского сельского поселения <text:s text:c="1"/>в 20</text:span><text:span text:style-name="T11">24 </text:span><text:span text:style-name="T11">году и ходе реализации подрограммы «Комплексные меры противодействия злоупотреблению наркотикам и их незаконному обороту» муниципальной программы Покровского сельского поселения «Обеспечение общественного порядка и </text:span><text:span text:style-name="T11">противодействие терроризму, экстремизму, коррупции в Покровском сельском поселении».</text:span></text:p>
          </table:table-cell>
          <table:covered-table-cell/>
          <table:table-cell office:value-type="string" table:style-name="Cell9">
            <text:p co:para-mark-style-name="T5" text:style-name="P7"><text:span text:style-name="T5">Секретарь </text:span><text:span text:style-name="T5">к</text:span><text:span text:style-name="T5">омиссии <text:s text:c="61"/></text:span><text:span text:style-name="T5">— </text:span><text:span text:style-name="T5"><text:s text:c="1"/></text:span></text:p>
            <text:p co:para-mark-style-name="T5" text:style-name="P7"><text:span text:style-name="T5">А.В.Сенченко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2</text:span></text:p>
          </table:table-cell>
          <table:table-cell office:value-type="string" table:style-name="Cell4">
            <text:p co:para-mark-style-name="T3" text:style-name="P6"><text:span text:style-name="T3">Об исполнении решений антинаркотической </text:span><text:span text:style-name="T3">к</text:span><text:span text:style-name="T3">омиссии</text:span></text:p>
            <text:p co:para-mark-style-name="T3" text:style-name="P6"><text:span text:style-name="T3">Покровского сельского поселения.</text:span></text:p>
          </table:table-cell>
          <table:covered-table-cell/>
          <table:table-cell office:value-type="string" table:style-name="Cell10">
            <text:p co:para-mark-style-name="T5" text:style-name="P7"><text:span text:style-name="T5">Секретарь </text:span><text:span text:style-name="T5">к</text:span><text:span text:style-name="T5">омиссии <text:s text:c="61"/></text:span><text:span text:style-name="T5">— </text:span><text:span text:style-name="T5"><text:s text:c="1"/></text:span></text:p>
            <text:p co:para-mark-style-name="T5" text:style-name="P7"><text:span text:style-name="T5">А.В.Сенченко</text:span></text:p>
          </table:table-cell>
        </table:table-row>
        <table:table-row>
          <table:table-cell office:value-type="string" table:style-name="Cell4">
            <text:p co:para-mark-style-name="T3" text:style-name="P6"><text:span text:style-name="T3">3</text:span></text:p>
          </table:table-cell>
          <table:table-cell office:value-type="string" table:style-name="Cell7">
            <text:p co:para-mark-style-name="T3" text:style-name="P6"><text:span text:style-name="T3">Об утверждении Плана работы </text:span><text:span text:style-name="T1">антинаркотической </text:span><text:span text:style-name="T1">к</text:span><text:span text:style-name="T1">омиссии Покровского сельского поселения</text:span></text:p>
            <text:p co:para-mark-style-name="T1" text:style-name="P6"><text:span text:style-name="T1">на 20</text:span><text:span text:style-name="T1">25</text:span><text:span text:style-name="T1"><text:s text:c="1"/>год</text:span></text:p>
          </table:table-cell>
          <table:covered-table-cell/>
          <table:table-cell office:value-type="string" table:style-name="Cell10">
            <text:p co:para-mark-style-name="T5" text:style-name="P7"><text:span text:style-name="T5">Секретарь </text:span><text:span text:style-name="T5">к</text:span><text:span text:style-name="T5">омиссии <text:s text:c="61"/></text:span><text:span text:style-name="T5">— </text:span><text:span text:style-name="T5"><text:s text:c="1"/></text:span></text:p>
            <text:p co:para-mark-style-name="T5" text:style-name="P7"><text:span text:style-name="T5">А.В.Сенченк</text:span><text:span text:style-name="T5">о</text:span></text:p>
          </table:table-cell>
        </table:table-row>
      </table:table>
      <text:p co:para-mark-style-name="T1" text:style-name="P4"/>
      <text:p co:para-mark-style-name="T1" text:style-name="P11"><text:span text:style-name="T1"><text:s text:c="6"/></text:span><text:span text:style-name="T1">При получении рекомендаций антинаркотической </text:span><text:span text:style-name="T1">к</text:span><text:span text:style-name="T1">омиссии Ростовской области, на основании предложения членов антинаркотической </text:span><text:span text:style-name="T1">к</text:span><text:span text:style-name="T1">омиссии Покровского сельского поселения, Неклиновского района </text:span><text:span text:style-name="T1">и иных обстоятельств</text:span><text:span text:style-name="T1"><text:s text:c="1"/>в план работы антинаркотической </text:span><text:span text:style-name="T1">к</text:span><text:span text:style-name="T1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ourier New" svg:font-family="Courier New"/>
    <style:font-face style:name="Liberation Mono" svg:font-family="Liberation Mono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" style:family="paragraph" style:name="List" style:parent-style-name="Text_body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Стандартный HTML" style:family="paragraph" style:name="Стандартный_HTML" style:parent-style-name="Standard">
      <style:paragraph-properties>
        <style:tab-stops>
          <style:tab-stop style:leader-style="none" style:position="45.8079pt" style:type="left"/>
          <style:tab-stop style:leader-style="none" style:position="91.5875pt" style:type="left"/>
          <style:tab-stop style:leader-style="none" style:position="137.3954pt" style:type="left"/>
          <style:tab-stop style:leader-style="none" style:position="183.2033pt" style:type="left"/>
          <style:tab-stop style:leader-style="none" style:position="229.0112pt" style:type="left"/>
          <style:tab-stop style:leader-style="none" style:position="274.7907pt" style:type="left"/>
          <style:tab-stop style:leader-style="none" style:position="320.5986pt" style:type="left"/>
          <style:tab-stop style:leader-style="none" style:position="366.4065pt" style:type="left"/>
          <style:tab-stop style:leader-style="none" style:position="412.2144pt" style:type="left"/>
          <style:tab-stop style:leader-style="none" style:position="457.994pt" style:type="left"/>
          <style:tab-stop style:leader-style="none" style:position="503.8019pt" style:type="left"/>
          <style:tab-stop style:leader-style="none" style:position="549.6098pt" style:type="left"/>
          <style:tab-stop style:leader-style="none" style:position="595.3893pt" style:type="left"/>
          <style:tab-stop style:leader-style="none" style:position="641.1972pt" style:type="left"/>
          <style:tab-stop style:leader-style="none" style:position="687.0051pt" style:type="left"/>
          <style:tab-stop style:leader-style="none" style:position="732.813pt" style:type="left"/>
        </style:tab-stops>
      </style:paragraph-properties>
      <style:text-properties fo:font-family="Courier New" fo:font-size="10pt" style:font-name="Courier New" style:font-size-asian="10pt" style:font-size-complex="10pt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Preformatted Text" style:family="paragraph" style:name="Preformatted_Text" style:parent-style-name="Standard">
      <style:paragraph-properties fo:margin-bottom="0pt" fo:margin-top="0pt" loext:contextual-spacing="false"/>
      <style:text-properties fo:font-family="Liberation Mono" fo:font-size="10pt" style:font-name="Liberation Mono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Table Contents" style:family="paragraph" style:name="Table_Contents" style:parent-style-name="Standard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Arial" fo:font-size="14pt" style:font-name="Arial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11-20T10:45:5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