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28" style:parent-style-name="Standard">
      <style:paragraph-properties fo:line-height="115%" fo:margin-left="0pt" fo:margin-right="0pt" fo:text-align="justify" fo:text-indent="0pt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  <style:text-properties fo:font-size="14pt" fo:font-weight="normal" style:font-size-asian="14pt" style:font-size-complex="14pt" style:font-weight-asian="normal" style:font-weight-complex="normal"/>
    </style:style>
    <style:style style:family="paragraph" style:name="P25" style:parent-style-name="Standard">
      <style:paragraph-properties fo:line-height="115%" fo:margin-bottom="0pt" fo:margin-left="0pt" fo:margin-right="0pt" fo:margin-top="0pt" fo:text-align="justify" fo:text-indent="59.5559pt" loext:contextual-spacing="false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  <style:text-properties fo:font-size="14pt" fo:font-weight="normal" style:font-size-asian="14pt" style:font-size-complex="14pt" style:font-weight-asian="normal" style:font-weight-complex="normal"/>
    </style:style>
    <style:style style:family="paragraph" style:name="P23" style:parent-style-name="Standard">
      <style:paragraph-properties fo:line-height="115%" fo:margin-bottom="0pt" fo:margin-top="0pt" fo:text-align="end" loext:contextual-spacing="false"/>
      <style:text-properties fo:font-size="14pt" fo:font-weight="normal" style:font-size-asian="14pt" style:font-size-complex="14pt" style:font-weight-asian="normal" style:font-weight-complex="normal"/>
    </style:style>
    <style:style style:family="paragraph" style:name="P24" style:parent-style-name="Standard">
      <style:paragraph-properties fo:line-height="115%" fo:margin-bottom="0pt" fo:margin-left="0pt" fo:margin-right="0pt" fo:margin-top="0pt" fo:text-align="justify" fo:text-indent="0pt" loext:contextual-spacing="false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  <style:text-properties fo:font-size="14pt" style:font-size-asian="14pt" style:font-size-complex="14pt"/>
    </style:style>
    <style:style style:family="paragraph" style:name="P21" style:parent-style-name="Standard">
      <style:paragraph-properties fo:line-height="115%" fo:margin-bottom="0pt" fo:margin-left="0pt" fo:margin-right="0pt" fo:margin-top="0pt" fo:text-align="justify" fo:text-indent="0pt" loext:contextual-spacing="false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  <style:text-properties fo:font-size="14pt" fo:font-weight="normal" style:font-size-asian="14pt" style:font-size-complex="14pt" style:font-weight-asian="normal" style:font-weight-complex="normal"/>
    </style:style>
    <style:style style:family="paragraph" style:name="P20" style:parent-style-name="Standard">
      <style:paragraph-properties fo:line-height="115%" fo:margin-bottom="0pt" fo:margin-left="0pt" fo:margin-right="0pt" fo:margin-top="0pt" fo:text-align="justify" fo:text-indent="0pt" loext:contextual-spacing="false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</style:style>
    <style:style style:family="paragraph" style:name="P19" style:parent-style-name="Standard">
      <style:paragraph-properties fo:line-height="115%" fo:margin-bottom="0pt" fo:margin-left="0pt" fo:margin-right="0pt" fo:margin-top="0pt" fo:text-align="justify" fo:text-indent="56.6929pt" loext:contextual-spacing="false">
        <style:tab-stops>
          <style:tab-stop style:leader-style="none" style:position="57.0048pt" style:type="left"/>
        </style:tab-stops>
      </style:paragraph-properties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paragraph" style:name="P18" style:parent-style-name="Standard">
      <style:paragraph-properties fo:line-height="115%" fo:margin-bottom="0pt" fo:margin-left="0pt" fo:margin-right="0pt" fo:margin-top="0pt" fo:text-align="justify" fo:text-indent="0pt" loext:contextual-spacing="false">
        <style:tab-stops>
          <style:tab-stop style:leader-style="none" style:position="57.0048pt" style:type="left"/>
        </style:tab-stops>
      </style:paragraph-properties>
    </style:style>
    <style:style style:family="paragraph" style:name="P15" style:parent-style-name="Standard">
      <style:paragraph-properties fo:line-height="115%" fo:text-align="end"/>
    </style:style>
    <style:style style:family="paragraph" style:name="P14" style:parent-style-name="Standard">
      <style:paragraph-properties fo:text-align="end"/>
    </style:style>
    <style:style style:family="paragraph" style:master-page-name="MP1" style:name="P13" style:parent-style-name="Standard">
      <style:paragraph-properties fo:break-before="page" fo:text-align="end" style:page-number="4"/>
    </style:style>
    <style:style style:family="paragraph" style:name="P27" style:parent-style-name="Standard">
      <style:paragraph-properties fo:line-height="115%" fo:margin-left="0pt" fo:margin-right="0pt" fo:text-align="start" fo:text-indent="0pt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  <style:text-properties fo:font-size="14pt" fo:font-weight="normal" style:font-size-asian="14pt" style:font-size-complex="14pt" style:font-weight-asian="normal" style:font-weight-complex="normal"/>
    </style:style>
    <style:style style:family="paragraph" style:name="P22" style:parent-style-name="Standard">
      <style:paragraph-properties fo:line-height="115%" fo:margin-bottom="0pt" fo:margin-left="0pt" fo:margin-right="0pt" fo:margin-top="0pt" fo:text-align="justify" fo:text-indent="0pt" loext:contextual-spacing="false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  <style:text-properties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paragraph" style:name="P11" style:parent-style-name="Standard">
      <style:paragraph-properties fo:line-height="115%" fo:text-align="justify"/>
      <style:text-properties fo:font-size="14pt" fo:font-weight="bold" style:font-size-asian="14pt" style:font-size-complex="14pt" style:font-weight-asian="bold" style:font-weight-complex="bold"/>
    </style:style>
    <style:style style:family="paragraph" style:name="P9" style:parent-style-name="Standard">
      <style:paragraph-properties fo:line-height="115%" fo:text-align="justify"/>
    </style:style>
    <style:style style:family="paragraph" style:name="P7" style:parent-style-name="Standard">
      <style:paragraph-properties fo:text-align="center"/>
    </style:style>
    <style:style style:family="paragraph" style:name="P26" style:parent-style-name="Standard">
      <style:paragraph-properties fo:line-height="115%" fo:margin-left="0pt" fo:margin-right="0pt" fo:text-align="justify" fo:text-indent="0pt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</style:style>
    <style:style style:family="paragraph" style:name="P6" style:parent-style-name="Table_Contents">
      <style:paragraph-properties fo:text-align="start"/>
    </style:style>
    <style:style style:family="paragraph" style:name="P5" style:parent-style-name="Standard">
      <style:paragraph-properties fo:line-height="115%" fo:text-align="start"/>
      <style:text-properties fo:font-size="14pt" style:font-size-asian="14pt" style:font-size-complex="14pt"/>
    </style:style>
    <style:style style:family="paragraph" style:name="P16" style:parent-style-name="Standard">
      <style:paragraph-properties fo:line-height="115%" fo:margin-bottom="0pt" fo:margin-top="0pt" fo:text-align="end" loext:contextual-spacing="false"/>
      <style:text-properties fo:font-size="12pt" style:font-size-asian="12pt" style:font-size-complex="12pt"/>
    </style:style>
    <style:style style:family="paragraph" style:name="P29" style:parent-style-name="Standard">
      <style:paragraph-properties fo:line-height="150%" fo:margin-left="0pt" fo:margin-right="0pt" fo:text-align="start" fo:text-indent="0pt">
        <style:tab-stops>
          <style:tab-stop style:leader-style="none" style:position="31.4929pt" style:type="left"/>
          <style:tab-stop style:leader-style="none" style:position="57.0048pt" style:type="left"/>
        </style:tab-stops>
      </style:paragraph-properties>
      <style:text-properties fo:font-size="14pt" fo:font-weight="normal" style:font-size-asian="14pt" style:font-size-complex="14pt" style:font-weight-asian="normal" style:font-weight-complex="normal"/>
    </style:style>
    <style:style style:family="paragraph" style:name="P4" style:parent-style-name="Standard">
      <style:paragraph-properties fo:line-height="115%" fo:text-align="start"/>
    </style:style>
    <style:style style:family="paragraph" style:name="P8" style:parent-style-name="Standard">
      <style:paragraph-properties fo:text-align="center"/>
      <style:text-properties fo:font-weight="bold" style:font-weight-asian="bold" style:font-weight-complex="bold"/>
    </style:style>
    <style:style style:family="paragraph" style:name="P12" style:parent-style-name="Standard">
      <style:paragraph-properties fo:line-height="115%" fo:text-align="justify"/>
      <style:text-properties fo:color="#000000" fo:font-family="Times New Roman" fo:font-size="14pt" fo:font-style="normal" fo:font-weight="bold" style:font-name="Times New Roman" style:font-size-asian="14pt" style:font-size-complex="14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style:family="paragraph" style:name="P3" style:parent-style-name="Standard">
      <style:paragraph-properties fo:line-height="115%" fo:text-align="center"/>
      <style:text-properties fo:font-size="14pt" fo:font-weight="normal" style:font-size-asian="14pt" style:font-size-complex="14pt" style:font-weight-asian="normal" style:font-weight-complex="normal"/>
    </style:style>
    <style:style style:family="paragraph" style:name="P2" style:parent-style-name="Standard">
      <style:paragraph-properties fo:line-height="115%" fo:text-align="center"/>
    </style:style>
    <style:style style:family="paragraph" style:name="P17" style:parent-style-name="Standard">
      <style:paragraph-properties fo:line-height="115%" fo:margin-bottom="0pt" fo:margin-top="0pt" fo:text-align="justify" loext:contextual-spacing="false"/>
    </style:style>
    <style:style style:family="paragraph" style:name="P10" style:parent-style-name="Standard">
      <style:paragraph-properties fo:line-height="115%" fo:text-align="justify"/>
      <style:text-properties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paragraph" style:master-page-name="Standard" style:name="P1" style:parent-style-name="Standard">
      <style:paragraph-properties fo:line-height="115%" fo:text-align="center"/>
    </style:style>
    <style:style style:family="text" style:name="T20">
      <style:text-properties fo:background-color="transparent" fo:color="#000000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9">
      <style:text-properties fo:font-family="Times New Roman" fo:font-size="14pt" fo:font-style="italic" fo:font-weight="bold" style:font-name="Times New Roman" style:font-size-asian="14pt" style:font-size-complex="14pt" style:font-style-asian="italic" style:font-style-complex="italic" style:font-weight-asian="bold" style:font-weight-complex="bold"/>
    </style:style>
    <style:style style:family="text" style:name="T18">
      <style:text-properties fo:font-family="Times New Roman" fo:font-size="14pt" fo:font-style="normal" fo:font-weight="bold" style:font-name="Times New Roman" style:font-size-asian="14pt" style:font-size-complex="14pt" style:font-style-asian="normal" style:font-style-complex="normal" style:font-weight-asian="bold" style:font-weight-complex="bold"/>
    </style:style>
    <style:style style:family="text" style:name="T15">
      <style:text-properties fo:font-size="12pt" fo:font-weight="normal" style:font-size-asian="12pt" style:font-size-complex="12pt" style:font-weight-asian="normal" style:font-weight-complex="normal"/>
    </style:style>
    <style:style style:family="text" style:name="T17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14">
      <style:text-properties fo:font-size="12pt" style:font-size-asian="12pt" style:font-size-complex="12pt"/>
    </style:style>
    <style:style style:family="text" style:name="T13">
      <style:text-properties fo:color="#000000" fo:font-family="Times New Roman" fo:font-size="14pt" fo:font-style="normal" fo:font-variant="normal" fo:font-weight="bold" fo:text-transform="none" style:font-name="Times New Roman" style:font-size-asian="14pt" style:font-size-complex="14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11">
      <style:text-properties fo:color="#000000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0">
      <style:text-properties fo:color="#000000" fo:font-family="Times New Roman" fo:font-size="14pt" fo:font-style="normal" fo:font-weight="bold" style:font-name="Times New Roman" style:font-size-asian="14pt" style:font-size-complex="14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9">
      <style:text-properties fo:color="#000000" fo:font-family="Times New Roman" fo:font-size="14pt" fo:font-style="normal" fo:font-weight="normal" style:font-name="Times New Roman" style:font-size-asian="14pt" style:font-size-complex="14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6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7">
      <style:text-properties fo:font-family="Times New Roman" fo:font-size="14pt" fo:font-style="normal" style:font-name="Times New Roman" style:font-size-asian="14pt" style:font-size-complex="14pt" style:font-style-asian="normal" style:font-style-complex="normal"/>
    </style:style>
    <style:style style:family="text" style:name="T6">
      <style:text-properties fo:font-family="Times New Roman" fo:font-size="14pt" style:font-name="Times New Roman" style:font-size-asian="14pt" style:font-size-complex="14pt"/>
    </style:style>
    <style:style style:family="text" style:name="T5">
      <style:text-properties fo:font-weight="bold" style:font-weight-asian="bold" style:font-weight-complex="bold"/>
    </style:style>
    <style:style style:family="text" style:name="T4">
      <style:text-properties fo:font-size="14pt" fo:font-style="normal" fo:font-weight="normal" style:font-size-asian="14pt" style:font-size-complex="14pt" style:font-style-asian="normal" style:font-style-complex="normal" style:font-weight-asian="normal" style:font-weight-complex="normal"/>
    </style:style>
    <style:style style:family="text" style:name="T3">
      <style:text-properties fo:font-size="14pt" fo:font-weight="normal" style:font-size-asian="14pt" style:font-size-complex="14pt" style:font-weight-asian="normal" style:font-weight-complex="normal"/>
    </style:style>
    <style:style style:family="text" style:name="T2">
      <style:text-properties fo:font-size="14pt" style:font-size-asian="14pt" style:font-size-complex="14pt"/>
    </style:style>
    <style:style style:family="text" style:name="T8">
      <style:text-properties fo:font-family="Times New Roman" fo:font-size="14pt" fo:font-style="italic" style:font-name="Times New Roman" style:font-size-asian="14pt" style:font-size-complex="14pt" style:font-style-asian="italic" style:font-style-complex="italic"/>
    </style:style>
    <style:style style:family="text" style:name="T12">
      <style:text-properties fo:color="#000000" fo:font-family="Times New Roman" fo:font-size="14pt" fo:font-style="italic" fo:font-weight="normal" style:font-name="Times New Roman" style:font-size-asian="14pt" style:font-size-complex="14pt" style:font-style-asian="italic" style:font-style-complex="italic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">
      <style:text-properties fo:font-size="14pt" fo:font-weight="bold" style:font-size-asian="14pt" style:font-size-complex="14pt" style:font-weight-asian="bold" style:font-weight-complex="bold"/>
    </style:style>
    <style:style style:family="table-column" style:name="Col1">
      <style:table-column-properties style:column-width="240.945pt" style:use-optimal-column-width="true"/>
    </style:style>
    <style:style style:family="table-cell" style:name="Cell1">
      <style:table-cell-properties fo:border-bottom="none" fo:border-left="none" fo:border-right="none" fo:border-top="none" fo:padding-bottom="2.7496pt" fo:padding-left="2.7496pt" fo:padding-right="2.7496pt" fo:padding-top="2.7496pt" fo:wrap-option="wrap" style:vertical-align="top"/>
      <style:graphic-properties draw:textarea-vertical-align="top" fo:padding-bottom="2.7496pt" fo:padding-left="2.7496pt" fo:padding-right="2.7496pt" fo:padding-top="2.7496pt"/>
      <style:paragraph-properties fo:border-bottom="none" fo:border-left="none" fo:border-right="none" fo:border-top="none"/>
      <style:text-properties fo:font-size="14pt" style:font-size-asian="14pt" style:font-size-complex="14pt"/>
    </style:style>
  </office:automatic-styles>
  <office:body>
    <office:text>
      <text:tracked-changes text:track-changes="false"/>
      <text:p co:para-mark-style-name="T1" text:style-name="P1"><text:span text:style-name="T1">ПРОТОКОЛ</text:span></text:p>
      <text:p co:para-mark-style-name="T2" text:style-name="P2"><text:span text:style-name="T2">заседания </text:span><text:span text:style-name="T3">рабочей группы по выявлению и уничтожению дикорастущих, наркосодержащих растений на территории</text:span><text:span text:style-name="T4"><text:s text:c="1"/></text:span></text:p>
      <text:p co:para-mark-style-name="T2" text:style-name="P2"><text:span text:style-name="T4">Покровского сельского поселения</text:span></text:p>
      <text:p co:para-mark-style-name="T3" text:style-name="P3"/>
      <text:p co:para-mark-style-name="T2" text:style-name="P4"><text:span text:style-name="T2">«</text:span><text:span text:style-name="T2">31</text:span><text:span text:style-name="T2">» мая 2024</text:span><text:span text:style-name="T2"><text:s text:c="1"/></text:span><text:span text:style-name="T2">года <text:s text:c="90"/>№</text:span><text:span text:style-name="T2">1</text:span></text:p>
      <text:p co:para-mark-style-name="T2" text:style-name="P5"/>
      <table:table co:columns-count="2" co:grouping-summary-below="true" co:grouping-summary-right="true" co:rows-count="3" co:show-zero-value="true">
        <table:table-column table:style-name="Col1"/>
        <table:table-column table:style-name="Col1"/>
        <table:table-row>
          <table:table-cell office:value-type="string" table:style-name="Cell1">
            <text:p co:para-mark-style-name="T2" text:style-name="P6"><text:span text:style-name="T2">Пре</text:span><text:span text:style-name="T2">д</text:span><text:span text:style-name="T2">седатель</text:span></text:p>
          </table:table-cell>
          <table:table-cell office:value-type="string" table:style-name="Cell1">
            <text:p co:para-mark-style-name="T2" text:style-name="P6"><text:span text:style-name="T2">Бондарь Д.В.</text:span></text:p>
          </table:table-cell>
        </table:table-row>
        <table:table-row>
          <table:table-cell office:value-type="string" table:style-name="Cell1">
            <text:p co:para-mark-style-name="T2" text:style-name="P6"><text:span text:style-name="T2">Секретарь</text:span></text:p>
          </table:table-cell>
          <table:table-cell office:value-type="string" table:style-name="Cell1">
            <text:p co:para-mark-style-name="T2" text:style-name="P6"><text:span text:style-name="T2">Сенченко А.В.</text:span></text:p>
          </table:table-cell>
        </table:table-row>
        <table:table-row>
          <table:table-cell office:value-type="string" table:style-name="Cell1">
            <text:p co:para-mark-style-name="T2" text:style-name="P6"><text:span text:style-name="T2">Присутствовали</text:span></text:p>
          </table:table-cell>
          <table:table-cell office:value-type="string" table:style-name="Cell1">
            <text:p co:para-mark-style-name="T2" text:style-name="P6"><text:span text:style-name="T2">Роговой Д.В.</text:span></text:p>
            <text:p co:para-mark-style-name="T2" text:style-name="P6"><text:span text:style-name="T2">Антонов А.А.</text:span></text:p>
            <text:p co:para-mark-style-name="T2" text:style-name="P6"><text:span text:style-name="T2">Бруслик С.Б.</text:span></text:p>
            <text:p co:para-mark-style-name="T2" text:style-name="P6"><text:span text:style-name="T2">Кувардина Е.А.</text:span></text:p>
            <text:p co:para-mark-style-name="T2" text:style-name="P6"><text:span text:style-name="T2">Романова Е.А.</text:span></text:p>
          </table:table-cell>
        </table:table-row>
      </table:table>
      <text:p text:style-name="P7"/>
      <text:p text:style-name="P7"/>
      <text:p co:para-mark-style-name="T5" text:style-name="P7"><text:span text:style-name="T5">ПОВЕСТКА ДНЯ:</text:span></text:p>
      <text:p co:para-mark-style-name="T5" text:style-name="P8"/>
      <text:p co:para-mark-style-name="T2" text:style-name="P9"><text:span text:style-name="T2">1. </text:span><text:span text:style-name="T2">А</text:span><text:span text:style-name="T6">нализ поступивших сведений и обращений о незаконном произрастании наркосодержащих растений</text:span><text:span text:style-name="T2">.</text:span></text:p>
      <text:p co:para-mark-style-name="T6" text:style-name="P9"><text:span text:style-name="T2">Докладчик: <text:s text:c="1"/></text:span><text:span text:style-name="T6">Начальник отдела земельных и имущественных отношений <text:s text:c="1"/>Администрации Покровского сельского поселения – <text:s text:c="1"/>Роговой Д.В.</text:span></text:p>
      <text:p co:para-mark-style-name="T6" text:style-name="P9"><text:span text:style-name="T2">2. </text:span><text:span text:style-name="T6">Обследование территории </text:span><text:span text:style-name="T7">Покровского сельского поселения </text:span><text:span text:style-name="T8"><text:s text:c="1"/></text:span><text:span text:style-name="T6">на предмет выявления очагов произрастания дикорастущих наркосодержащих растений.</text:span><text:span text:style-name="T2"><text:s text:c="1"/></text:span><text:span text:style-name="T2">Докладчик: <text:s text:c="1"/></text:span><text:span text:style-name="T6">Начальник отдела земельных и имущественных отношений <text:s text:c="1"/>Администрации Покровского сельского поселения – <text:s text:c="1"/>Роговой Д.В.</text:span></text:p>
      <text:p co:para-mark-style-name="T9" text:style-name="P9"><text:span text:style-name="T9">3. Размещение информационных материалов об опасности употребления наркотических средств.</text:span></text:p>
      <text:p co:para-mark-style-name="T2" text:style-name="P9"><text:span text:style-name="T9">Докладчик: <text:s text:c="1"/></text:span><text:span text:style-name="T9">Главный </text:span><text:span text:style-name="T9">специалист <text:s text:c="1"/>Администрации Покровского сельского поселения <text:s text:c="1"/>— <text:s text:c="1"/></text:span><text:span text:style-name="T9">Романова Е.А.</text:span></text:p>
      <text:p co:para-mark-style-name="T9" text:style-name="P9"><text:span text:style-name="T9">4. Доведение до руководителей сельскохозяйственных предприятий, иных организаций независимо от форм собственности информации об ответственности за непринятие мер к уничтожению очагов произрастания дикорастущих наркосодержащих растений.</text:span></text:p>
      <text:p co:para-mark-style-name="T6" text:style-name="P9"><text:span text:style-name="T9">Докладчик: <text:s text:c="1"/></text:span><text:span text:style-name="T6"><text:s text:c="1"/>Старший инспектор Администрации Покровского сельского поселения</text:span><text:span text:style-name="T9"><text:s text:c="2"/>— Кувардина Е.</text:span><text:span text:style-name="T2">А.</text:span></text:p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p co:para-mark-style-name="T1" text:style-name="P9"><text:span text:style-name="T10">1.</text:span><text:span text:style-name="T10">СЛУШАЛИ:</text:span><text:span text:style-name="T9"><text:s text:c="1"/></text:span><text:span text:style-name="T9">А</text:span><text:span text:style-name="T9">нализ поступивших сведений и обращений о незаконном произрастании наркосодержащих растений</text:span><text:span text:style-name="T9">.</text:span></text:p>
      <text:p co:para-mark-style-name="T6" text:style-name="P9"><text:span text:style-name="T10">1. </text:span><text:span text:style-name="T10">ИНФОРМАЦИЯ: </text:span><text:span text:style-name="T6">Начальника отдела земельных и имущественных отношений <text:s text:c="1"/>Администрации Покровского сельского поселения – <text:s text:c="1"/>Рогового Д.В.</text:span></text:p>
      <text:p co:para-mark-style-name="T1" text:style-name="P9"><text:span text:style-name="T10">1.</text:span><text:span text:style-name="T10">РЕШИЛИ:</text:span></text:p>
      <text:p co:para-mark-style-name="T9" text:style-name="P9"><text:span text:style-name="T9">1.1. Информацию принять к сведению.</text:span></text:p>
      <text:p co:para-mark-style-name="T6" text:style-name="P9"><text:span text:style-name="T9">1.2. </text:span><text:span text:style-name="T9">Рекомендовать </text:span><text:span text:style-name="T6">Начальнику отдела земельных и имущественных отношений <text:s text:c="1"/>Администрации Покровского сельского поселения – <text:s text:c="1"/>Роговому Д.В.:</text:span></text:p>
      <text:p text:style-name="P9"><text:span text:style-name="T9">- п</text:span><text:span text:style-name="T9">осредством информационных ресурсов <text:s text:c="1"/>(через местную газету <text:s text:c="1"/>«Приазовская степь», официальный сайт Администрации Покровского сельского поселения и социальные сети) </text:span><text:span text:style-name="T9">сообщить жителям о работе «телефона доверия» в Администрации Покровского сельского поселения для возможности сообщения о </text:span><text:span text:style-name="T9">произрастании наркосодержащих растений</text:span><text:span text:style-name="T9">.</text:span></text:p>
      <text:p co:para-mark-style-name="T1" text:style-name="P9"><text:span text:style-name="T11">1.</text:span><text:span text:style-name="T11">3</text:span><text:span text:style-name="T11">.</text:span><text:span text:style-name="T11">К</text:span><text:span text:style-name="T11">он</text:span><text:span text:style-name="T11">троль за выполнением решения возложить на Заместителя главы Администрации Покровского сельского поселения </text:span><text:span text:style-name="T11">— </text:span><text:span text:style-name="T11">Антонова А.А.</text:span></text:p>
      <text:p co:para-mark-style-name="T1" text:style-name="P11"/>
      <text:p co:para-mark-style-name="T1" text:style-name="P9"><text:span text:style-name="T10">2</text:span><text:span text:style-name="T10">.</text:span><text:span text:style-name="T10">СЛУШАЛИ:</text:span><text:span text:style-name="T9"><text:s text:c="1"/></text:span><text:span text:style-name="T9">Обследование территории Покровского сельского поселения </text:span><text:span text:style-name="T12"><text:s text:c="1"/></text:span><text:span text:style-name="T9">на предмет выявления очагов произрастания дикорастущих наркосодержащих растений.</text:span></text:p>
      <text:p co:para-mark-style-name="T6" text:style-name="P9"><text:span text:style-name="T10">2</text:span><text:span text:style-name="T10">. </text:span><text:span text:style-name="T10">ИНФОРМАЦИЯ: </text:span><text:span text:style-name="T6">Начальника отдела земельных и имущественных отношений <text:s text:c="1"/>Администрации Покровского сельского поселения – <text:s text:c="1"/>Рогового Д.В.</text:span></text:p>
      <text:p co:para-mark-style-name="T1" text:style-name="P9"><text:span text:style-name="T10">2</text:span><text:span text:style-name="T10">.</text:span><text:span text:style-name="T10">РЕШИЛИ:</text:span></text:p>
      <text:p co:para-mark-style-name="T1" text:style-name="P9"><text:span text:style-name="T9">2</text:span><text:span text:style-name="T9">.1. Информацию принять к сведению.</text:span></text:p>
      <text:p co:para-mark-style-name="T1" text:style-name="P9"><text:span text:style-name="T9">2</text:span><text:span text:style-name="T9">.2. </text:span><text:span text:style-name="T9">Рекомендовать </text:span><text:span text:style-name="T6">Начальнику отдела земельных и имущественных отношений <text:s text:c="1"/>Администрации Покровского сельского поселения – <text:s text:c="1"/>Роговому Д.В.:</text:span></text:p>
      <text:p co:para-mark-style-name="T1" text:style-name="P9"><text:span text:style-name="T9">- с</text:span><text:span text:style-name="T9"><text:s text:c="1"/>июня по </text:span><text:span text:style-name="T9">ноябрь</text:span><text:span text:style-name="T9"><text:s text:c="1"/>не реже двух раз в месяц обследовать территории села Покровское (земельные участки вдоль реки Миус, железной дороги, <text:s text:c="1"/>балки и поля).</text:span></text:p>
      <text:p co:para-mark-style-name="T1" text:style-name="P9"><text:span text:style-name="T11">2</text:span><text:span text:style-name="T11">.</text:span><text:span text:style-name="T11">3</text:span><text:span text:style-name="T11">. </text:span><text:span text:style-name="T11">К</text:span><text:span text:style-name="T11">он</text:span><text:span text:style-name="T11">троль за выполнением решения возложить на Заместителя главы Администрации Покровского сельского поселения </text:span><text:span text:style-name="T11">— </text:span><text:span text:style-name="T11">Антонова А.А.</text:span></text:p>
      <text:p co:para-mark-style-name="T1" text:style-name="P11"/>
      <text:p co:para-mark-style-name="T1" text:style-name="P9"><text:span text:style-name="T13">3</text:span><text:span text:style-name="T13">.</text:span><text:span text:style-name="T13">СЛУШАЛИ: </text:span><text:span text:style-name="T11">Размещение информационных материалов об опасности употребления наркотических средств</text:span><text:span text:style-name="T11">. </text:span></text:p>
      <text:p co:para-mark-style-name="T1" text:style-name="P9"><text:span text:style-name="T10">3</text:span><text:span text:style-name="T10">.</text:span><text:span text:style-name="T10">ИНФОРМАЦИЯ: </text:span><text:span text:style-name="T9">Главн</text:span><text:span text:style-name="T9">ого</text:span><text:span text:style-name="T9"><text:s text:c="1"/>специалист</text:span><text:span text:style-name="T9">а</text:span><text:span text:style-name="T9"><text:s text:c="1"/>Администрации Покровского сельского поселения <text:s text:c="1"/>— <text:s text:c="1"/></text:span><text:span text:style-name="T9">Романов</text:span><text:span text:style-name="T9">ой</text:span><text:span text:style-name="T9"><text:s text:c="2"/>Е.А.</text:span></text:p>
      <text:p co:para-mark-style-name="T1" text:style-name="P9"><text:span text:style-name="T10">3</text:span><text:span text:style-name="T10">.</text:span><text:span text:style-name="T10">РЕШИЛИ:</text:span></text:p>
      <text:p co:para-mark-style-name="T1" text:style-name="P9"><text:span text:style-name="T9">3</text:span><text:span text:style-name="T9">.1. Информацию принять к сведению.</text:span></text:p>
      <text:p co:para-mark-style-name="T3" text:style-name="P9"><text:span text:style-name="T9">3</text:span><text:span text:style-name="T9">.</text:span><text:span text:style-name="T9">2</text:span><text:span text:style-name="T9">. Рекоменд</text:span><text:span text:style-name="T9">о</text:span><text:span text:style-name="T9">вать </text:span><text:tab/><text:span text:style-name="T9">Главн</text:span><text:span text:style-name="T9">о</text:span><text:span text:style-name="T9">му</text:span><text:span text:style-name="T9"><text:s text:c="1"/>специалист</text:span><text:span text:style-name="T9">у</text:span><text:span text:style-name="T9"><text:s text:c="2"/>Администрации Покровского сельского поселения <text:s text:c="1"/>— <text:s text:c="1"/></text:span><text:span text:style-name="T9">Романов</text:span><text:span text:style-name="T9">ой</text:span><text:span text:style-name="T9"><text:s text:c="2"/>Е.А.</text:span><text:span text:style-name="T9">:</text:span></text:p>
      <text:p co:para-mark-style-name="T3" text:style-name="P9"><text:span text:style-name="T11"><text:s text:c="1"/></text:span><text:span text:style-name="T11">- </text:span><text:span text:style-name="T11">регулярно обновлять </text:span><text:span text:style-name="T11"><text:s text:c="1"/>информаци</text:span><text:span text:style-name="T11">ю</text:span><text:span text:style-name="T11"><text:s text:c="1"/>на стендах о вреде наркотиков.</text:span></text:p>
      <text:p co:para-mark-style-name="T1" text:style-name="P9"><text:span text:style-name="T11">3.3.</text:span><text:span text:style-name="T11"><text:s text:c="1"/>Кон</text:span><text:span text:style-name="T11">троль за выполнением решения возложить на Заместителя главы Администрации Покровского сельского поселения </text:span><text:span text:style-name="T11">— </text:span><text:span text:style-name="T11">Антонова А.А.</text:span></text:p>
      <text:p co:para-mark-style-name="T1" text:style-name="P11"/>
      <text:p co:para-mark-style-name="T1" text:style-name="P9"><text:span text:style-name="T13">4</text:span><text:span text:style-name="T13">.</text:span><text:span text:style-name="T13">СЛУШАЛИ: </text:span><text:span text:style-name="T11">Доведение до руководителей сельскохозяйственных предприятий, иных организаций независимо от форм собственности информации об ответственности за непринятие мер к уничтожению очагов произрастания дикорастущих наркосодержащих растений.</text:span></text:p>
      <text:p co:para-mark-style-name="T1" text:style-name="P9"><text:span text:style-name="T10">4</text:span><text:span text:style-name="T10">.</text:span><text:span text:style-name="T10">ИНФОРМАЦИЯ: </text:span><text:span text:style-name="T6">Старшего инспектора</text:span><text:span text:style-name="T9"><text:s text:c="1"/>Администрации Покровского сельского поселения <text:s text:c="1"/>— Кувардину Е.А.</text:span></text:p>
      <text:p co:para-mark-style-name="T1" text:style-name="P9"><text:span text:style-name="T10">4</text:span><text:span text:style-name="T10">.</text:span><text:span text:style-name="T10">РЕШИЛИ:</text:span></text:p>
      <text:p co:para-mark-style-name="T1" text:style-name="P9"><text:span text:style-name="T9">4</text:span><text:span text:style-name="T9">.1. Информацию принять к сведению.</text:span></text:p>
      <text:p co:para-mark-style-name="T3" text:style-name="P9"><text:span text:style-name="T9">4</text:span><text:span text:style-name="T9">.</text:span><text:span text:style-name="T9">2</text:span><text:span text:style-name="T9">. Рекоменд</text:span><text:span text:style-name="T9">о</text:span><text:span text:style-name="T9">вать Старшему инспектору</text:span><text:span text:style-name="T9"><text:s text:c="1"/>Администрации Покровского сельского поселения <text:s text:c="1"/>— <text:s text:c="1"/></text:span><text:span text:style-name="T9">Кувардиной Е.А.:</text:span></text:p>
      <text:p co:para-mark-style-name="T3" text:style-name="P9"><text:span text:style-name="T11"><text:s text:c="1"/></text:span><text:span text:style-name="T11">- продолжать работать в данном направлении</text:span><text:span text:style-name="T11">.</text:span></text:p>
      <text:p co:para-mark-style-name="T3" text:style-name="P9"><text:span text:style-name="T11">4.3.</text:span><text:span text:style-name="T11"><text:s text:c="1"/>Кон</text:span><text:span text:style-name="T11">троль за выполнением решения возложить на </text:span><text:span text:style-name="T11">Начальника отдела земельных и имущественных отношений </text:span><text:span text:style-name="T11"><text:s text:c="1"/>Администрации Покровского сельского поселения </text:span><text:span text:style-name="T11">— </text:span><text:span text:style-name="T3">Рогового Д.В.</text:span></text:p>
      <text:p co:para-mark-style-name="T10" text:style-name="P12"/>
      <text:p co:para-mark-style-name="T10" text:style-name="P12"/>
      <text:p co:para-mark-style-name="T9" text:style-name="P9"><text:span text:style-name="T9">Председатель рабочей группы- </text:span></text:p>
      <text:p co:para-mark-style-name="T9" text:style-name="P9"><text:span text:style-name="T9">Глава Администрации</text:span></text:p>
      <text:p co:para-mark-style-name="T9" text:style-name="P9"><text:span text:style-name="T9">Покровского сельского поселения <text:s text:c="48"/></text:span><text:span text:style-name="T9">Д.В.Бондарь</text:span></text:p>
      <text:p co:para-mark-style-name="T9" text:style-name="P10"/>
      <text:p co:para-mark-style-name="T10" text:style-name="P12"/>
      <text:p co:para-mark-style-name="T9" text:style-name="P9"><text:span text:style-name="T9">Секретарь </text:span><text:span text:style-name="T9">рабочей группы <text:s text:c="56"/></text:span><text:span text:style-name="T9"><text:s text:c="4"/>А.В.Сенченко</text:span></text:p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p co:para-mark-style-name="T9" text:style-name="P10"/>
      <text:section text:name="TextSection1">
        <text:p co:para-mark-style-name="T14" text:style-name="P13"><text:span text:style-name="T14">Приложение </text:span><text:span text:style-name="T14">1 </text:span></text:p>
        <text:p co:para-mark-style-name="T14" text:style-name="P14"><text:span text:style-name="T14">к протоколу заседания </text:span><text:span text:style-name="T14">рабочей группы</text:span></text:p>
        <text:p co:para-mark-style-name="T15" text:style-name="P15"><text:span text:style-name="T15">по выявлению и уничтожению дикорастущих,</text:span></text:p>
        <text:p co:para-mark-style-name="T15" text:style-name="P15"><text:span text:style-name="T15"><text:s text:c="1"/>наркосодержащих растений на территории </text:span></text:p>
        <text:p co:para-mark-style-name="T14" text:style-name="P14"><text:span text:style-name="T14">Покровского сельского поселения </text:span></text:p>
        <text:p co:para-mark-style-name="T14" text:style-name="P14"><text:span text:style-name="T14">№ </text:span><text:span text:style-name="T14">1</text:span><text:span text:style-name="T14"><text:s text:c="1"/>от «31</text:span><text:span text:style-name="T14">» мая 2024</text:span></text:p>
        <text:p co:para-mark-style-name="T14" text:style-name="P16"/>
        <text:p co:para-mark-style-name="T1" text:style-name="P17"><text:span text:style-name="T1">1. <text:s text:c="1"/></text:span><text:span text:style-name="T1">А</text:span><text:span text:style-name="T16">нализ поступивших сведений и обращений о незаконном произрастании наркосодержащих растений</text:span><text:span text:style-name="T1">.</text:span></text:p>
        <text:p co:para-mark-style-name="T3" text:style-name="P18"><text:span text:style-name="T2">Докладчик: <text:s text:c="1"/></text:span><text:span text:style-name="T6">Начальник отдела земельных и имущественных отношений <text:s text:c="1"/>Администрации Покровского сельского поселения – <text:s text:c="1"/>Роговой Д.В.</text:span></text:p>
        <text:p co:para-mark-style-name="T17" text:style-name="P19"/>
        <text:p co:para-mark-style-name="T3" text:style-name="P20"><text:span text:style-name="T3">С мая текущего года <text:s text:c="1"/>по настоящее время в Администрацию Покровского сельского поселения не поступало сведений и обращений о незаконном произрастании наркосодержащих растений.</text:span></text:p>
        <text:p co:para-mark-style-name="T3" text:style-name="P21"/>
        <text:p co:para-mark-style-name="T1" text:style-name="P20"><text:span text:style-name="T1">2. </text:span><text:span text:style-name="T16">Обследование территории </text:span><text:span text:style-name="T18">Покровского сельского поселения </text:span><text:span text:style-name="T19"><text:s text:c="1"/></text:span><text:span text:style-name="T16">на предмет выявления очагов произрастания дикорастущих наркосодержащих растений.</text:span></text:p>
        <text:p co:para-mark-style-name="T3" text:style-name="P20"><text:span text:style-name="T2">Докладчик: <text:s text:c="1"/></text:span><text:span text:style-name="T6">Начальник отдела земельных и имущественных отношений <text:s text:c="1"/>Администрации Покровского сельского поселения – <text:s text:c="1"/>Роговой Д.В.</text:span></text:p>
        <text:p co:para-mark-style-name="T9" text:style-name="P22"/>
        <text:p co:para-mark-style-name="T3" text:style-name="P20"><text:span text:style-name="T9">Два раза в месяц с</text:span><text:span text:style-name="T9"><text:s text:c="1"/>мая </text:span><text:span text:style-name="T9">текущего года </text:span><text:span text:style-name="T9"><text:s text:c="1"/>по <text:s text:c="1"/></text:span><text:span text:style-name="T9">настоящее время</text:span><text:span text:style-name="T9"><text:s text:c="2"/></text:span><text:span text:style-name="T9">проводились рейды, направленные на выявление очагов произрастания дикорастущих наркосодержащих растений в границах села Покровское</text:span><text:span text:style-name="T9"><text:s text:c="1"/>(земельные участки вдоль реки Миус, железной дороги, <text:s text:c="1"/>балки и поля). </text:span><text:span text:style-name="T9">По результатам данных мероприятий вышеуказанных очагов на территории муниципального образования</text:span><text:span text:style-name="T9"><text:s text:c="1"/></text:span><text:span text:style-name="T9">не обнаружено.</text:span></text:p>
        <text:p co:para-mark-style-name="T9" text:style-name="P22"/>
        <text:p co:para-mark-style-name="T10" text:style-name="P20"><text:span text:style-name="T10">3. <text:s text:c="1"/>Размещение информационных материалов об опасности употребления наркотических средств.</text:span></text:p>
        <text:p co:para-mark-style-name="T9" text:style-name="P20"><text:span text:style-name="T9">Докладчик: <text:s text:c="1"/>Главный специалист <text:s text:c="1"/>Администрации Покровского сельского поселения <text:s text:c="1"/>— <text:s text:c="1"/>Романова Е.А.</text:span></text:p>
        <text:p co:para-mark-style-name="T3" text:style-name="P23"/>
        <text:p co:para-mark-style-name="T2" text:style-name="P20"><text:span text:style-name="T3">В </text:span><text:span text:style-name="T3">течении </text:span><text:span text:style-name="T3">20</text:span><text:span text:style-name="T3">24</text:span><text:span text:style-name="T3"><text:s text:c="1"/>года </text:span><text:span text:style-name="T3">проводилась активная информационная работа о вреде наркотических веществ и пропаганде здорового образа жизни. По средствам интернет-платформ (через официальный сайт Администрации Покровского сельского поселения) <text:s text:c="1"/>для населения был представлен материал антинаркотического характера.</text:span></text:p>
        <text:p co:para-mark-style-name="T2" text:style-name="P24"/>
        <text:p co:para-mark-style-name="T3" text:style-name="P25"/>
        <text:p co:para-mark-style-name="T3" text:style-name="P26"><text:span text:style-name="T3">В период второго квартала <text:s text:c="1"/></text:span><text:span text:style-name="T3">волонтеры Покровского сельского поселения </text:span><text:span text:style-name="T11">распростран</text:span><text:span text:style-name="T11">яли</text:span><text:span text:style-name="T11"><text:s text:c="1"/>флаер</text:span><text:span text:style-name="T11">ы</text:span><text:span text:style-name="T11"><text:s text:c="1"/>, пропагандирующи</text:span><text:span text:style-name="T11">е </text:span><text:span text:style-name="T11">здоровый образ жизни. </text:span><text:span text:style-name="T11">(</text:span><text:span text:style-name="T11">ф</text:span><text:span text:style-name="T11">лаер прилагается).</text:span></text:p>
        <text:p co:para-mark-style-name="T3" text:style-name="P27"/>
        <text:p co:para-mark-style-name="T3" text:style-name="P26"><text:span text:style-name="T13">4. </text:span><text:span text:style-name="T13">Доведение до руководителей сельскохозяйственных предприятий, иных организаций независимо от форм собственности информации об ответственности за непринятие мер к уничтожению очагов произрастания дикорастущих наркосодержащих растений.</text:span></text:p>
        <text:p co:para-mark-style-name="T3" text:style-name="P26"><text:span text:style-name="T9">Докладчик: <text:s text:c="1"/></text:span><text:span text:style-name="T6"><text:s text:c="1"/>Старший инспектор Администрации Покровского сельского поселения</text:span><text:span text:style-name="T9"><text:s text:c="2"/>— Кувардина Е.</text:span><text:span text:style-name="T2">А.</text:span></text:p>
        <text:p co:para-mark-style-name="T3" text:style-name="P28"/>
        <text:p co:para-mark-style-name="T3" text:style-name="P26"><text:span text:style-name="T11">30 апреля текущего года на информационных стендах села Покровское были размещены уведомления для землепользователей и </text:span><text:span text:style-name="T11"><text:s text:c="1"/>собственников земельных участков с </text:span><text:span text:style-name="T11">обращением</text:span><text:span text:style-name="T11"><text:s text:c="1"/>уничтожить на своих площадях наркосодержащие растения, если таковые имеются, </text:span><text:span text:style-name="T20">и предупреждение</text:span><text:span text:style-name="T20">м</text:span><text:span text:style-name="T20"><text:s text:c="1"/>о наступлении административной ответственности в случае невыполнения вышеупомянутой просьбы. </text:span><text:span text:style-name="T20">(Уведомление прилагается).</text:span></text:p>
        <text:p co:para-mark-style-name="T3" text:style-name="P26"><text:span text:style-name="T3">Далее стенды мониторятся два раза в месяц, информация обновляется.</text:span></text:p>
        <text:p co:para-mark-style-name="T3" text:style-name="P29"/>
        <text:p co:para-mark-style-name="T3" text:style-name="P29"/>
        <text:p co:para-mark-style-name="T3" text:style-name="P29"/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29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Table Contents" style:family="paragraph" style:name="Table_Contents" style:parent-style-name="Standard"/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Text body" style:family="paragraph" style:name="Text_body" style:parent-style-name="Standard">
      <style:paragraph-properties fo:margin-bottom="6.0095pt" fo:margin-top="0pt" loext:contextual-spacing="false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Index" style:family="paragraph" style:name="Index" style:parent-style-name="Standard"/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List" style:family="paragraph" style:name="List" style:parent-style-name="Text_body"/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Arial" fo:font-size="14pt" style:font-name="Arial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  <style:master-page style:name="MP1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4-06-24T12:34:18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