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19" style:parent-style-name="Standard">
      <style:paragraph-properties fo:margin-bottom="10.0063pt" fo:margin-top="0pt" fo:orphans="0" fo:text-align="justify" fo:widows="0" loext:contextual-spacing="false"/>
      <style:text-properties fo:font-family="Times New Roman" fo:font-size="12pt" style:font-name="Times New Roman" style:font-size-asian="12pt" style:font-size-complex="12pt"/>
    </style:style>
    <style:style style:family="paragraph" style:name="P16" style:parent-style-name="Standard">
      <style:paragraph-properties fo:line-height="115%" fo:orphans="2" fo:text-align="justify" fo:widows="2"/>
    </style:style>
    <style:style style:family="paragraph" style:name="P14" style:parent-style-name="Standard">
      <style:paragraph-properties fo:orphans="0" fo:text-align="center" fo:widows="0"/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7" style:parent-style-name="Standard">
      <style:paragraph-properties fo:orphans="2" fo:text-align="center" fo:widows="2" style:line-height-at-least="5pt"/>
    </style:style>
    <style:style style:family="paragraph" style:name="P13" style:parent-style-name="Standard">
      <style:paragraph-properties/>
    </style:style>
    <style:style style:family="paragraph" style:name="P11" style:parent-style-name="Standard">
      <style:paragraph-properties fo:text-align="justify"/>
    </style:style>
    <style:style style:family="paragraph" style:name="P10" style:parent-style-name="Standard">
      <style:paragraph-properties fo:line-height="12.35pt">
        <style:tab-stops>
          <style:tab-stop style:leader-style="none" style:position="552.85pt" style:type="left"/>
        </style:tab-stops>
      </style:paragraph-properties>
    </style:style>
    <style:style style:family="paragraph" style:name="P9" style:parent-style-name="Standard">
      <style:paragraph-properties fo:orphans="0" fo:text-align="justify" fo:widows="0"/>
    </style:style>
    <style:style style:family="paragraph" style:name="P7" style:parent-style-name="Standard">
      <style:paragraph-properties fo:orphans="0" fo:text-align="justify" fo:widows="0"/>
      <style:text-properties fo:font-size="12pt" style:font-size-asian="12pt" style:font-size-complex="12pt"/>
    </style:style>
    <style:style style:family="paragraph" style:name="P15" style:parent-style-name="Standard">
      <style:paragraph-properties fo:line-height="115%" fo:text-align="justify">
        <style:tab-stops>
          <style:tab-stop style:leader-style="none" style:position="552.85pt" style:type="left"/>
        </style:tab-stops>
      </style:paragraph-properties>
    </style:style>
    <style:style style:family="paragraph" style:name="P6" style:parent-style-name="Standard">
      <style:paragraph-properties fo:text-align="justify"/>
    </style:style>
    <style:style style:family="paragraph" style:name="P12" style:parent-style-name="Standard">
      <style:paragraph-properties fo:margin-right="-8.65pt" fo:text-align="start"/>
    </style:style>
    <style:style style:family="paragraph" style:name="P3" style:parent-style-name="Standard">
      <style:paragraph-properties fo:orphans="0" fo:text-align="center" fo:widows="0"/>
    </style:style>
    <style:style style:family="paragraph" style:name="P2" style:parent-style-name="Standard">
      <style:paragraph-properties fo:margin-bottom="0pt" fo:margin-left="0pt" fo:margin-right="0pt" fo:margin-top="0pt" fo:text-align="center" fo:text-indent="-0.8504pt" loext:contextual-spacing="false"/>
    </style:style>
    <style:style style:family="paragraph" style:name="P4" style:parent-style-name="ConsPlusCell">
      <style:paragraph-properties fo:text-align="center"/>
    </style:style>
    <style:style style:family="paragraph" style:name="P8" style:parent-style-name="Standard">
      <style:paragraph-properties fo:text-align="center"/>
    </style:style>
    <style:style style:family="paragraph" style:name="P5" style:parent-style-name="Standard">
      <style:paragraph-properties fo:text-align="center">
        <style:tab-stops>
          <style:tab-stop style:leader-style="none" style:position="552.85pt" style:type="left"/>
        </style:tab-stops>
      </style:paragraph-properties>
    </style:style>
    <style:style style:family="paragraph" style:name="P18" style:parent-style-name="Standard">
      <style:paragraph-properties fo:orphans="0" fo:widows="0"/>
    </style:style>
    <style:style style:family="paragraph" style:master-page-name="Standard" style:name="P1" style:parent-style-name="Standard">
      <style:paragraph-properties fo:orphans="0" fo:text-align="center" fo:widows="0"/>
    </style:style>
    <style:style style:family="text" style:name="T20">
      <style:text-properties fo:font-family="Times New Roman" fo:font-size="12pt" style:font-name="Times New Roman" style:font-size-asian="12pt" style:font-size-complex="12pt" style:text-line-through-style="solid" style:text-line-through-type="single"/>
    </style:style>
    <style:style style:family="text" style:name="T19">
      <style:text-properties fo:font-weight="normal" style:font-weight-asian="normal" style:font-weight-complex="normal"/>
    </style:style>
    <style:style style:family="text" style:name="T18">
      <style:text-properties fo:font-size="10pt" fo:font-weight="bold" style:font-size-asian="10pt" style:font-size-complex="10pt" style:font-weight-asian="bold" style:font-weight-complex="bold"/>
    </style:style>
    <style:style style:family="text" style:name="T17">
      <style:text-properties fo:background-color="#FFFFFF" fo:color="#000000" fo:font-family="Times New Roman" fo:font-size="12pt" fo:font-style="normal" fo:font-weight="normal" fo:letter-spacing="0pt" fo:text-transform="none" style:font-name="Times New Roman" style:font-size-asian="12pt" style:font-size-complex="12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3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12">
      <style:text-properties fo:font-size="12pt" fo:font-weight="bold" style:font-size-asian="12pt" style:font-size-complex="12pt" style:font-weight-asian="bold" style:font-weight-complex="bold"/>
    </style:style>
    <style:style style:family="text" style:name="T16">
      <style:text-properties fo:background-color="#FFD821" fo:font-size="12pt" style:font-size-asian="12pt" style:font-size-complex="12pt">
        <co:background-theme-color>
          <value>
            <rgba>FFD821FF</rgba>
          </value>
        </co:background-theme-color>
      </style:text-properties>
    </style:style>
    <style:style style:family="text" style:name="T11"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15">
      <style:text-properties fo:background-color="transparent" fo:font-size="12pt" fo:font-weight="normal" style:font-size-asian="12pt" style:font-size-complex="12pt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text" style:name="T10">
      <style:text-properties fo:font-family="Times New Roman" fo:font-size="11pt" style:font-name="Times New Roman" style:font-size-asian="11pt" style:font-size-complex="11pt"/>
    </style:style>
    <style:style style:family="text" style:name="T9">
      <style:text-properties fo:color="#000000">
        <co:theme-color>
          <value>
            <rgba>000000FF</rgba>
          </value>
        </co:theme-color>
      </style:text-properties>
    </style:style>
    <style:style style:family="text" style:name="T8">
      <style:text-properties fo:font-family="Times New Roman" style:font-name="Times New Roman"/>
    </style:style>
    <style:style style:family="text" style:name="T6"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ext" style:name="T14">
      <style:text-properties fo:font-family="Times New Roman" fo:letter-spacing="-0.05pt" style:font-name="Times New Roman"/>
    </style:style>
    <style:style style:family="text" style:name="T5">
      <style:text-properties fo:font-size="12pt" fo:font-weight="normal" style:font-size-asian="12pt" style:font-size-complex="12pt" style:font-weight-asian="normal" style:font-weight-complex="normal"/>
    </style:style>
    <style:style style:family="text" style:name="T4">
      <style:text-properties fo:font-family="Times New Roman" fo:font-size="12pt" style:font-name="Times New Roman" style:font-size-asian="12pt" style:font-size-complex="12pt"/>
    </style:style>
    <style:style style:family="text" style:name="T7"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family="text" style:name="T3">
      <style:text-properties fo:font-size="12pt" style:font-size-asian="12pt" style:font-size-complex="12pt"/>
    </style:style>
    <style:style style:family="text" style:name="T2">
      <style:text-properties fo:font-family="Times New Roman" fo:font-size="14pt" style:font-name="Times New Roman" style:font-size-asian="14pt" style:font-size-complex="14pt"/>
    </style:style>
    <style:style style:family="text" style:name="T1">
      <style:text-properties fo:font-size="14pt" style:font-size-asian="14pt" style:font-size-complex="14pt"/>
    </style:style>
    <style:style style:family="table" style:name="Table1">
      <co:linked-style style-name="Cell1"/>
      <style:table-properties fo:margin-left="-24.2079pt" table:display="true"/>
    </style:style>
    <style:style style:family="table-cell" style:name="Cell1">
      <co:linked-style style-name="Table1"/>
    </style:style>
    <style:style style:family="table-column" style:name="Col7">
      <style:table-column-properties style:column-width="61.3577pt" style:use-optimal-column-width="false"/>
    </style:style>
    <style:style style:family="table-column" style:name="Col6">
      <style:table-column-properties style:column-width="62.9232pt" style:use-optimal-column-width="false"/>
    </style:style>
    <style:style style:family="table-column" style:name="Col5">
      <style:table-column-properties style:column-width="63.75pt" style:use-optimal-column-width="false"/>
    </style:style>
    <style:style style:family="table-column" style:name="Col10">
      <style:table-column-properties style:column-width="60.3054pt" style:use-optimal-column-width="false"/>
    </style:style>
    <style:style style:family="table-column" style:name="Col9">
      <style:table-column-properties style:column-width="61.5pt" style:use-optimal-column-width="false"/>
    </style:style>
    <style:style style:family="table-column" style:name="Col8">
      <style:table-column-properties style:column-width="63.8923pt" style:use-optimal-column-width="false"/>
    </style:style>
    <style:style style:family="table-column" style:name="Col4">
      <style:table-column-properties style:column-width="123.75pt" style:use-optimal-column-width="false"/>
    </style:style>
    <style:style style:family="table-column" style:name="Col3">
      <style:table-column-properties style:column-width="110.25pt" style:use-optimal-column-width="false"/>
    </style:style>
    <style:style style:family="table-column" style:name="Col2">
      <style:table-column-properties style:column-width="152.5801pt" style:use-optimal-column-width="false"/>
    </style:style>
    <style:style style:family="table-column" style:name="Col1">
      <style:table-column-properties style:column-width="21.2599pt" style:use-optimal-column-width="true"/>
    </style:style>
    <style:style style:family="table-row" style:name="Row3">
      <style:table-row-properties style:min-row-height="76.5071pt" style:use-optimal-row-height="true"/>
    </style:style>
    <style:style style:family="table-row" style:name="Row2">
      <style:table-row-properties style:min-row-height="13.3512pt" style:use-optimal-row-height="true"/>
    </style:style>
    <style:style style:family="table-row" style:name="Row1">
      <style:table-row-properties style:min-row-height="33.052pt" style:use-optimal-row-height="true"/>
    </style:style>
    <style:style style:family="table-cell" style:name="Cell31">
      <style:table-cell-properties fo:background-color="transparent" fo:border-bottom="0.75pt solid #000000" fo:border-left="0.75pt solid #000000" fo:border-right="0.75pt solid #000000" fo:border-top="0.75pt solid #000000" fo:padding-bottom="0pt" fo:padding-left="3.75pt" fo:padding-right="3.75pt" fo:padding-top="0pt" fo:wrap-option="wrap" style:vertical-align="top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000000" draw:opacity="0%" draw:textarea-vertical-align="top" fo:padding-bottom="0pt" fo:padding-left="3.75pt" fo:padding-right="3.75pt" fo:padding-top="0pt">
        <co:fill-theme-color>
          <value>
            <rgba>00000000</rgba>
          </value>
        </co:fill-theme-color>
      </style:graphic-properties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 style:text-line-through-style="solid" style:text-line-through-type="single"/>
    </style:style>
    <style:style style:family="table-cell" style:name="Cell28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27">
      <style:table-cell-properties fo:border-bottom="0.75pt solid #000000" fo:border-left="0.75pt solid #000000" fo:border-right="0.75pt solid #000000" fo:border-top="0.75pt solid #000000" fo:padding-left="5.4pt" fo:padding-right="5.4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6">
      <style:table-cell-properties fo:border-bottom="0.75pt solid #000000" fo:border-left="0.75pt solid #000000" fo:border-right="0.75pt solid #000000" fo:border-top="0.7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29">
      <style:table-cell-properties fo:border-bottom="0.5pt solid #000000" fo:border-left="0.5pt solid #000000" fo:border-right="0.75pt solid #000000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7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able-cell" style:name="Cell24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30">
      <style:table-cell-properties fo:background-color="transparent" fo:border-bottom="0.75pt solid #000000" fo:border-left="0.75pt solid #000000" fo:border-right="0.75pt solid #000000" fo:border-top="0.75pt solid #000000" fo:padding-bottom="0pt" fo:padding-left="3.75pt" fo:padding-right="3.75pt" fo:padding-top="0pt" fo:wrap-option="wrap" style:vertical-align="top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000000" draw:opacity="0%" draw:textarea-vertical-align="top" fo:padding-bottom="0pt" fo:padding-left="3.75pt" fo:padding-right="3.75pt" fo:padding-top="0pt">
        <co:fill-theme-color>
          <value>
            <rgba>00000000</rgba>
          </value>
        </co:fill-theme-color>
      </style:graphic-properties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23">
      <style:table-cell-properties fo:border-bottom="0.7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7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1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fo:font-weight="normal" style:font-name="Times New Roman" style:font-size-asian="12pt" style:font-size-complex="12pt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ell" style:name="Cell20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18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17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15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able-cell" style:name="Cell11">
      <style:table-cell-properties fo:border-bottom="0.5pt solid #000000" fo:border-left="0.5pt solid #000000" fo:border-right="0.5pt solid #000000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10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style:font-name="Times New Roman"/>
    </style:style>
    <style:style style:family="table-cell" style:name="Cell12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2">
      <style:table-cell-properties fo:border-bottom="0.7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7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8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family="table-cell" style:name="Cell25">
      <style:table-cell-properties fo:border-bottom="0.5pt solid #000000" fo:border-left="0.5pt solid #000000" fo:border-right="0.7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7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able-cell" style:name="Cell7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fo:font-weight="normal" style:font-name="Times New Roman" style:font-size-asian="12pt" style:font-size-complex="12pt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ell" style:name="Cell6">
      <style:table-cell-properties fo:border-bottom="0.5pt solid #000000" fo:border-left="0.5pt solid #000000" fo:border-right="0.5pt solid #000000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4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family="table-cell" style:name="Cell4">
      <style:table-cell-properties fo:border-bottom="0.5pt solid #000000" fo:border-left="0.5pt solid #000000" fo:border-right="0.7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7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5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9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able-cell" style:name="Cell13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16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19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weight="normal" style:font-name="Times New Roman" style:font-size-asian="12pt" style:font-size-complex="12pt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</office:automatic-styles>
  <office:body>
    <office:text>
      <text:tracked-changes text:track-changes="false"/>
      <text:p co:para-mark-style-name="T1" text:style-name="P1"><text:span text:style-name="T2">Единый аналитический план реализации</text:span><text:span text:style-name="T2"><text:s text:c="1"/></text:span><text:span text:style-name="T2">муниципальной программы Покровского сельского поселения</text:span></text:p>
      <text:p text:style-name="P2"><text:span text:style-name="T2">«Развитие молодежной <text:s text:c="1"/>политики в Покровском сельском поселении» </text:span><text:span text:style-name="T2">на 2025 год</text:span></text:p>
      <text:p text:style-name="P2"/>
      <table:table co:columns-count="10" co:grouping-summary-below="true" co:grouping-summary-right="true" co:rows-count="1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column table:style-name="Col7"/>
        <table:table-column table:style-name="Col8"/>
        <table:table-column table:style-name="Col9"/>
        <table:table-column table:style-name="Col10"/>
        <table:table-row>
          <table:table-cell office:value-type="string" table:number-rows-spanned="2" table:style-name="Cell2">
            <text:p text:style-name="P3"><text:span text:style-name="T3">№ </text:span><text:span text:style-name="T3">п/п</text:span></text:p>
          </table:table-cell>
          <table:table-cell office:value-type="string" table:number-rows-spanned="2" table:style-name="Cell2">
            <text:p co:para-mark-style-name="T3" text:style-name="P3"><text:span text:style-name="T3">Наименование структурного элемента муниципальной (комплексной) программы Покровского сельского поселения, мероприятия (результата), контрольной точки</text:span></text:p>
          </table:table-cell>
          <table:table-cell office:value-type="string" table:number-rows-spanned="2" table:style-name="Cell3">
            <text:p co:para-mark-style-name="T3" text:style-name="P3"><text:span text:style-name="T3">Плановый с</text:span><text:span text:style-name="T3">рок </text:span><text:span text:style-name="T3">реализации</text:span><text:span text:style-name="T3"><text:s text:c="1"/>(дата)</text:span></text:p>
          </table:table-cell>
          <table:table-cell office:value-type="string" table:number-rows-spanned="2" table:style-name="Cell2">
            <text:p co:para-mark-style-name="T3" text:style-name="P3"><text:span text:style-name="T3">Ответственный исполнитель (должность, ФИО)</text:span></text:p>
          </table:table-cell>
          <table:table-cell office:value-type="string" table:number-columns-spanned="6" table:style-name="Cell4">
            <text:p co:para-mark-style-name="T3" text:style-name="P3"><text:span text:style-name="T3">Объем расходов (тыс. рубле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">
          <table:covered-table-cell/>
          <table:covered-table-cell/>
          <table:covered-table-cell/>
          <table:covered-table-cell/>
          <table:table-cell office:value-type="string" table:style-name="Cell5">
            <text:p co:para-mark-style-name="T3" text:style-name="P3"><text:span text:style-name="T3">всего</text:span></text:p>
          </table:table-cell>
          <table:table-cell office:value-type="string" table:style-name="Cell5">
            <text:p co:para-mark-style-name="T3" text:style-name="P3"><text:span text:style-name="T3">областной</text:span><text:span text:style-name="T3"><text:s text:c="1"/>бюджет</text:span></text:p>
          </table:table-cell>
          <table:table-cell office:value-type="string" table:style-name="Cell5">
            <text:p co:para-mark-style-name="T3" text:style-name="P3"><text:span text:style-name="T3">федеральный бюджет</text:span></text:p>
          </table:table-cell>
          <table:table-cell office:value-type="string" table:style-name="Cell5">
            <text:p co:para-mark-style-name="T3" text:style-name="P3"><text:span text:style-name="T3">местный бюджет</text:span></text:p>
          </table:table-cell>
          <table:table-cell office:value-type="string" table:style-name="Cell5">
            <text:p co:para-mark-style-name="T3" text:style-name="P3"><text:span text:style-name="T3">внебюджетные источники</text:span></text:p>
          </table:table-cell>
          <table:table-cell office:value-type="string" table:style-name="Cell6">
            <text:p co:para-mark-style-name="T4" text:style-name="P4"><text:span text:style-name="T4">внебюджетные источники</text:span></text:p>
          </table:table-cell>
        </table:table-row>
        <table:table-row table:style-name="Row2">
          <table:table-cell office:value-type="string" table:style-name="Cell5">
            <text:p co:para-mark-style-name="T3" text:style-name="P3"><text:span text:style-name="T3">1</text:span></text:p>
          </table:table-cell>
          <table:table-cell office:value-type="string" table:style-name="Cell5">
            <text:p co:para-mark-style-name="T3" text:style-name="P3"><text:span text:style-name="T3">2</text:span></text:p>
          </table:table-cell>
          <table:table-cell office:value-type="string" table:style-name="Cell6">
            <text:p co:para-mark-style-name="T3" text:style-name="P3"><text:span text:style-name="T3">3</text:span></text:p>
          </table:table-cell>
          <table:table-cell office:value-type="string" table:style-name="Cell5">
            <text:p co:para-mark-style-name="T3" text:style-name="P3"><text:span text:style-name="T3">4</text:span></text:p>
          </table:table-cell>
          <table:table-cell office:value-type="string" table:style-name="Cell5">
            <text:p co:para-mark-style-name="T3" text:style-name="P3"><text:span text:style-name="T3">5</text:span></text:p>
          </table:table-cell>
          <table:table-cell office:value-type="string" table:style-name="Cell5">
            <text:p co:para-mark-style-name="T3" text:style-name="P3"><text:span text:style-name="T3">6</text:span></text:p>
          </table:table-cell>
          <table:table-cell office:value-type="string" table:style-name="Cell5">
            <text:p co:para-mark-style-name="T3" text:style-name="P3"><text:span text:style-name="T3">7</text:span></text:p>
          </table:table-cell>
          <table:table-cell office:value-type="string" table:style-name="Cell5">
            <text:p co:para-mark-style-name="T3" text:style-name="P3"><text:span text:style-name="T3">8</text:span></text:p>
          </table:table-cell>
          <table:table-cell office:value-type="string" table:style-name="Cell5">
            <text:p co:para-mark-style-name="T3" text:style-name="P3"><text:span text:style-name="T3">9</text:span></text:p>
          </table:table-cell>
          <table:table-cell office:value-type="string" table:style-name="Cell6">
            <text:p co:para-mark-style-name="T4" text:style-name="P4"><text:span text:style-name="T4">10</text:span></text:p>
          </table:table-cell>
        </table:table-row>
        <table:table-row>
          <table:table-cell office:value-type="string" table:style-name="Cell5">
            <text:p co:para-mark-style-name="T3" text:style-name="P3"><text:span text:style-name="T3">1</text:span></text:p>
          </table:table-cell>
          <table:table-cell office:value-type="string" table:style-name="Cell7">
            <text:p co:para-mark-style-name="T5" text:style-name="Standard"><text:span text:style-name="T6">Комплекс процессных мероприятий «Развитие молодежной политики»</text:span></text:p>
          </table:table-cell>
          <table:table-cell office:value-type="string" table:style-name="Cell6">
            <text:p co:para-mark-style-name="T3" text:style-name="P3"><text:span text:style-name="T3">2025</text:span></text:p>
          </table:table-cell>
          <table:table-cell office:value-type="string" table:style-name="Cell8">
            <text:p co:para-mark-style-name="T7" text:style-name="P5"><text:span text:style-name="T8">Администрация Покровского сельского поселения (</text:span><text:span text:style-name="T8">Каракич Е.П</text:span><text:span text:style-name="T8">.– старший инспектор отдела экономики и финансов)</text:span></text:p>
          </table:table-cell>
          <table:table-cell office:value-type="string" table:style-name="Cell9">
            <text:p co:para-mark-style-name="T5" text:style-name="P3"><text:span text:style-name="T5">45,8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3"><text:span text:style-name="T5">45,8</text:span></text:p>
          </table:table-cell>
          <table:table-cell office:value-type="string" table:style-name="Cell5">
            <text:p co:para-mark-style-name="T3" text:style-name="P3"><text:span text:style-name="T3">–</text:span></text:p>
          </table:table-cell>
          <table:table-cell office:value-type="string" table:style-name="Cell6">
            <text:p co:para-mark-style-name="T4" text:style-name="P4"><text:span text:style-name="T4">–</text:span></text:p>
          </table:table-cell>
        </table:table-row>
        <table:table-row>
          <table:table-cell office:value-type="string" table:style-name="Cell5">
            <text:p co:para-mark-style-name="T3" text:style-name="P3"><text:span text:style-name="T3">2</text:span></text:p>
          </table:table-cell>
          <table:table-cell office:value-type="string" table:style-name="Cell10">
            <text:h co:para-mark-style-name="T8" text:outline-level="3" text:style-name="P6"><text:span text:style-name="T8">Мероприятие (результат):</text:span></text:h>
            <text:p co:para-mark-style-name="T9" text:style-name="Standard"><text:span text:style-name="T8">Организована работа по поддержки молодежных инициатив</text:span></text:p>
            <text:p co:para-mark-style-name="T3" text:style-name="P7"/>
          </table:table-cell>
          <table:table-cell office:value-type="string" table:style-name="Cell11">
            <text:p co:para-mark-style-name="T8" text:style-name="P8"><text:span text:style-name="T8">Х</text:span></text:p>
          </table:table-cell>
          <table:table-cell office:value-type="string" table:style-name="Cell8">
            <text:p co:para-mark-style-name="T7" text:style-name="P5"><text:span text:style-name="T8">Администрация Покровского сельского поселения (</text:span><text:span text:style-name="T8">Каракич Е.П</text:span><text:span text:style-name="T8">.– старший инспектор отдела экономики и финансов)</text:span></text:p>
          </table:table-cell>
          <table:table-cell office:value-type="string" table:style-name="Cell9">
            <text:p co:para-mark-style-name="T5" text:style-name="P3"><text:span text:style-name="T5">45,8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3"><text:span text:style-name="T5">45,8</text:span></text:p>
          </table:table-cell>
          <table:table-cell office:value-type="string" table:style-name="Cell5">
            <text:p co:para-mark-style-name="T3" text:style-name="P3"><text:span text:style-name="T3">–</text:span></text:p>
          </table:table-cell>
          <table:table-cell office:value-type="string" table:style-name="Cell6">
            <text:p co:para-mark-style-name="T4" text:style-name="P4"><text:span text:style-name="T4">–</text:span></text:p>
          </table:table-cell>
        </table:table-row>
        <table:table-row table:style-name="Row3">
          <table:table-cell office:value-type="string" table:style-name="Cell2">
            <text:p co:para-mark-style-name="T3" text:style-name="P3"><text:span text:style-name="T3">3</text:span></text:p>
          </table:table-cell>
          <table:table-cell office:value-type="string" table:style-name="Cell12">
            <text:p co:para-mark-style-name="T8" text:style-name="Standard"><text:span text:style-name="T8">Контрольная точка 1.1.1.</text:span></text:p>
            <text:p co:para-mark-style-name="T4" text:style-name="P9"><text:span text:style-name="T10">Обеспечено участие молодежи Покровского сельского поселения в тематических вечерах, организованных Центральной библиотекой им. И.М. Бондаренко.</text:span></text:p>
          </table:table-cell>
          <table:table-cell office:value-type="string" table:style-name="Cell13">
            <text:p co:para-mark-style-name="T11" text:style-name="P8"><text:span text:style-name="T11">21.02.2025</text:span></text:p>
            <text:p co:para-mark-style-name="T11" text:style-name="P8"><text:span text:style-name="T11">07.03.2025</text:span></text:p>
            <text:p co:para-mark-style-name="T11" text:style-name="P8"><text:span text:style-name="T11">09.05.2025</text:span></text:p>
            <text:p co:para-mark-style-name="T11" text:style-name="P8"><text:span text:style-name="T11">20.06.2025</text:span></text:p>
            <text:p co:para-mark-style-name="T11" text:style-name="P8"><text:span text:style-name="T11">22.08.2025</text:span></text:p>
            <text:p co:para-mark-style-name="T11" text:style-name="P8"><text:span text:style-name="T11">29.08.2025</text:span></text:p>
            <text:p co:para-mark-style-name="T11" text:style-name="P8"><text:span text:style-name="T11">14.10.2025</text:span></text:p>
          </table:table-cell>
          <table:table-cell office:value-type="string" table:style-name="Cell14">
            <text:p co:para-mark-style-name="T7" text:style-name="P5"><text:span text:style-name="T8">Администрация Покровского сельского поселения (</text:span><text:span text:style-name="T8">Каракич Е.П</text:span><text:span text:style-name="T8">.– старший инспектор отдела экономики и финансов)</text:span></text:p>
          </table:table-cell>
          <table:table-cell office:value-type="string" table:style-name="Cell15">
            <text:p co:para-mark-style-name="T5" text:style-name="P3"><text:span text:style-name="T5">Х</text:span></text:p>
          </table:table-cell>
          <table:table-cell office:value-type="string" table:style-name="Cell15">
            <text:p co:para-mark-style-name="T5" text:style-name="P3"><text:span text:style-name="T5">-</text:span></text:p>
          </table:table-cell>
          <table:table-cell office:value-type="string" table:style-name="Cell15">
            <text:p co:para-mark-style-name="T5" text:style-name="P3"><text:span text:style-name="T5">-</text:span></text:p>
          </table:table-cell>
          <table:table-cell office:value-type="string" table:style-name="Cell15">
            <text:p co:para-mark-style-name="T5" text:style-name="P3"><text:span text:style-name="T5">Х</text:span></text:p>
          </table:table-cell>
          <table:table-cell office:value-type="string" table:style-name="Cell16">
            <text:p co:para-mark-style-name="T12" text:style-name="P3"><text:span text:style-name="T12">-</text:span></text:p>
          </table:table-cell>
          <table:table-cell office:value-type="string" table:style-name="Cell17">
            <text:p co:para-mark-style-name="T13" text:style-name="P4"><text:span text:style-name="T13">-</text:span></text:p>
          </table:table-cell>
        </table:table-row>
        <table:table-row>
          <table:table-cell office:value-type="string" table:style-name="Cell5">
            <text:p co:para-mark-style-name="T3" text:style-name="P3"><text:span text:style-name="T3">4</text:span></text:p>
          </table:table-cell>
          <table:table-cell office:value-type="string" table:style-name="Cell18">
            <text:p co:para-mark-style-name="T10" text:style-name="P10"><text:span text:style-name="T8">Мероприятие</text:span><text:span text:style-name="T14"><text:s text:c="1"/></text:span><text:span text:style-name="T8">(результат)</text:span><text:span text:style-name="T10">:</text:span></text:p>
            <text:p co:para-mark-style-name="T4" text:style-name="P9"><text:span text:style-name="T8">Назначены представители от Покровского сельского поселения <text:s text:c="1"/>в состав Молодежного парламента Неклиновского района и в состав Молодежной администрации Неклиновского района</text:span></text:p>
          </table:table-cell>
          <table:table-cell office:value-type="string" table:style-name="Cell6">
            <text:p co:para-mark-style-name="T3" text:style-name="P3"><text:span text:style-name="T3">Х</text:span></text:p>
          </table:table-cell>
          <table:table-cell office:value-type="string" table:style-name="Cell8">
            <text:p co:para-mark-style-name="T7" text:style-name="P5"><text:span text:style-name="T8">Администрация Покровского сельского поселения (</text:span><text:span text:style-name="T8">Каракич Е.П</text:span><text:span text:style-name="T8">.– старший инспектор отдела экономики и финансов)</text:span></text:p>
          </table:table-cell>
          <table:table-cell office:value-type="string" table:style-name="Cell19">
            <text:p co:para-mark-style-name="T15" text:style-name="P3"><text:span text:style-name="T15">0,0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19">
            <text:p co:para-mark-style-name="T15" text:style-name="P3"><text:span text:style-name="T15">0,0</text:span></text:p>
          </table:table-cell>
          <table:table-cell office:value-type="string" table:style-name="Cell20">
            <text:p co:para-mark-style-name="T12" text:style-name="P3"><text:span text:style-name="T12">-</text:span></text:p>
          </table:table-cell>
          <table:table-cell office:value-type="string" table:style-name="Cell17">
            <text:p co:para-mark-style-name="T13" text:style-name="P4"><text:span text:style-name="T13">-</text:span></text:p>
          </table:table-cell>
        </table:table-row>
        <table:table-row>
          <table:table-cell office:value-type="string" table:style-name="Cell5">
            <text:p co:para-mark-style-name="T3" text:style-name="P3"><text:span text:style-name="T3">5</text:span></text:p>
          </table:table-cell>
          <table:table-cell office:value-type="string" table:style-name="Cell10">
            <text:p co:para-mark-style-name="T8" text:style-name="P11"><text:span text:style-name="T8">Контрольная точка 1.2.1.</text:span></text:p>
            <text:p co:para-mark-style-name="T8" text:style-name="P11"><text:span text:style-name="T8">Проведено Собрание депутатов Покровского сельского поселения по вопросу назначения представителя от Покровского сельского поселения в состав Молодежного парламента Неклиновского района и в состав Молодежной администрации Неклиновского района</text:span></text:p>
          </table:table-cell>
          <table:table-cell office:value-type="string" table:style-name="Cell6">
            <text:p co:para-mark-style-name="T3" text:style-name="P3"><text:span text:style-name="T3">Х</text:span></text:p>
          </table:table-cell>
          <table:table-cell office:value-type="string" table:style-name="Cell8">
            <text:p co:para-mark-style-name="T7" text:style-name="P5"><text:span text:style-name="T8">Администрация Покровского сельского поселения (</text:span><text:span text:style-name="T8">Каракич Е.П</text:span><text:span text:style-name="T8">.– старший инспектор отдела экономики и финансов)</text:span></text:p>
          </table:table-cell>
          <table:table-cell office:value-type="string" table:style-name="Cell9">
            <text:p co:para-mark-style-name="T5" text:style-name="P3"><text:span text:style-name="T5">Х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3"><text:span text:style-name="T5">Х</text:span></text:p>
          </table:table-cell>
          <table:table-cell office:value-type="string" table:style-name="Cell20">
            <text:p co:para-mark-style-name="T12" text:style-name="P3"><text:span text:style-name="T12">-</text:span></text:p>
          </table:table-cell>
          <table:table-cell office:value-type="string" table:style-name="Cell17">
            <text:p co:para-mark-style-name="T13" text:style-name="P4"><text:span text:style-name="T13">-</text:span></text:p>
          </table:table-cell>
        </table:table-row>
        <table:table-row>
          <table:table-cell office:value-type="string" table:style-name="Cell2">
            <text:p co:para-mark-style-name="T3" text:style-name="P3"><text:span text:style-name="T3">6</text:span></text:p>
          </table:table-cell>
          <table:table-cell office:value-type="string" table:style-name="Cell21">
            <text:p co:para-mark-style-name="T8" text:style-name="P11"><text:span text:style-name="T8">Мероприятие</text:span><text:span text:style-name="T14"><text:s text:c="1"/></text:span><text:span text:style-name="T8">(результат)</text:span><text:span text:style-name="T10">:</text:span></text:p>
            <text:p text:style-name="Standard"><text:span text:style-name="T8">Проведена работа по организации <text:s text:c="1"/>волонтерской деятельности, сформирована команда патриотов Покровского сельского поселения</text:span></text:p>
          </table:table-cell>
          <table:table-cell office:value-type="string" table:style-name="Cell3">
            <text:p co:para-mark-style-name="T16" text:style-name="P3"><text:span text:style-name="T3">Х</text:span></text:p>
          </table:table-cell>
          <table:table-cell office:value-type="string" table:style-name="Cell14">
            <text:p co:para-mark-style-name="T8" text:style-name="P5"><text:span text:style-name="T8">Администрация Покровского сельского поселения (</text:span><text:span text:style-name="T8">Каракич Е.П</text:span><text:span text:style-name="T8">.– старший инспектор отдела экономики и финансов)</text:span></text:p>
          </table:table-cell>
          <table:table-cell office:value-type="string" table:style-name="Cell15">
            <text:p co:para-mark-style-name="T5" text:style-name="P3"><text:span text:style-name="T5">45</text:span><text:span text:style-name="T5">,8</text:span></text:p>
          </table:table-cell>
          <table:table-cell office:value-type="string" table:style-name="Cell15">
            <text:p co:para-mark-style-name="T5" text:style-name="P3"><text:span text:style-name="T5">-</text:span></text:p>
          </table:table-cell>
          <table:table-cell office:value-type="string" table:style-name="Cell15">
            <text:p co:para-mark-style-name="T5" text:style-name="P3"><text:span text:style-name="T5">-</text:span></text:p>
          </table:table-cell>
          <table:table-cell office:value-type="string" table:style-name="Cell15">
            <text:p co:para-mark-style-name="T5" text:style-name="P3"><text:span text:style-name="T5">45,8</text:span></text:p>
          </table:table-cell>
          <table:table-cell office:value-type="string" table:style-name="Cell22">
            <text:p co:para-mark-style-name="T12" text:style-name="P3"><text:span text:style-name="T12">-</text:span></text:p>
          </table:table-cell>
          <table:table-cell office:value-type="string" table:style-name="Cell23">
            <text:p co:para-mark-style-name="T13" text:style-name="P4"><text:span text:style-name="T13">-</text:span></text:p>
          </table:table-cell>
        </table:table-row>
        <table:table-row>
          <table:table-cell office:value-type="string" table:style-name="Cell2">
            <text:p co:para-mark-style-name="T3" text:style-name="P3"><text:span text:style-name="T3">7</text:span></text:p>
          </table:table-cell>
          <table:table-cell office:value-type="string" table:style-name="Cell2">
            <text:p co:para-mark-style-name="T8" text:style-name="P11"><text:span text:style-name="T8">Контрольная точка 1.3.1.</text:span></text:p>
            <text:p co:para-mark-style-name="T8" text:style-name="P11"><text:span text:style-name="T8">Обеспечено участие в реализации районных мероприятий по гражданско-патриотическому воспитанию (возложение цветов и венка к Обелиску погибшим односельчанам)</text:span></text:p>
            <text:h co:para-mark-style-name="T7" text:outline-level="3" text:style-name="P12"><text:span text:style-name="T17">возможностями здоровья и инвалидов»</text:span></text:h>
          </table:table-cell>
          <table:table-cell office:value-type="string" table:style-name="Cell3">
            <text:p co:para-mark-style-name="T8" text:style-name="P8"><text:span text:style-name="T8">21.02.2025</text:span></text:p>
            <text:p co:para-mark-style-name="T8" text:style-name="P8"><text:span text:style-name="T8">09.05.2025</text:span></text:p>
            <text:p co:para-mark-style-name="T8" text:style-name="P8"><text:span text:style-name="T8">20.06.2025</text:span></text:p>
            <text:p co:para-mark-style-name="T8" text:style-name="P8"><text:span text:style-name="T8">29.08.2025</text:span></text:p>
          </table:table-cell>
          <table:table-cell office:value-type="string" table:style-name="Cell24">
            <text:p co:para-mark-style-name="T7" text:style-name="P5"><text:span text:style-name="T7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15">
            <text:p co:para-mark-style-name="T5" text:style-name="P3"><text:span text:style-name="T5">0,0</text:span></text:p>
          </table:table-cell>
          <table:table-cell office:value-type="string" table:style-name="Cell15">
            <text:p co:para-mark-style-name="T5" text:style-name="P3"><text:span text:style-name="T5">-</text:span></text:p>
          </table:table-cell>
          <table:table-cell office:value-type="string" table:style-name="Cell15">
            <text:p co:para-mark-style-name="T5" text:style-name="P3"><text:span text:style-name="T5">-</text:span></text:p>
          </table:table-cell>
          <table:table-cell office:value-type="string" table:style-name="Cell25">
            <text:p co:para-mark-style-name="T5" text:style-name="P3"><text:span text:style-name="T5">0,0</text:span></text:p>
          </table:table-cell>
          <table:table-cell office:value-type="string" table:style-name="Cell26">
            <text:p co:para-mark-style-name="T18" text:style-name="P3"><text:span text:style-name="T18">-</text:span></text:p>
          </table:table-cell>
          <table:table-cell office:value-type="string" table:style-name="Cell27">
            <text:p text:style-name="P8">-</text:p>
          </table:table-cell>
        </table:table-row>
        <table:table-row>
          <table:table-cell office:value-type="string" table:style-name="Cell5">
            <text:p co:para-mark-style-name="T3" text:style-name="P3"><text:span text:style-name="T3">8</text:span></text:p>
          </table:table-cell>
          <table:table-cell office:value-type="string" table:style-name="Cell5">
            <text:p co:para-mark-style-name="T8" text:style-name="P11"><text:span text:style-name="T8">Контрольная точка 1.3.2.</text:span></text:p>
            <text:h co:para-mark-style-name="T8" text:outline-level="3" text:style-name="P13"><text:span text:style-name="T8">Организована и проведена акция – «Зеленая среда»</text:span></text:h>
          </table:table-cell>
          <table:table-cell office:value-type="string" table:style-name="Cell6">
            <text:p co:para-mark-style-name="T8" text:style-name="P8"><text:span text:style-name="T8">06.05.2025</text:span></text:p>
            <text:p text:style-name="P8"><text:span text:style-name="T8">26.08.2025</text:span></text:p>
          </table:table-cell>
          <table:table-cell office:value-type="string" table:style-name="Cell28">
            <text:p co:para-mark-style-name="T7" text:style-name="P5"><text:span text:style-name="T8">Администрация Покровского сельского поселения (</text:span><text:span text:style-name="T8">Каракич Е.П</text:span><text:span text:style-name="T8">.– старший инспектор отдела экономики и финансов)</text:span></text:p>
          </table:table-cell>
          <table:table-cell office:value-type="string" table:style-name="Cell9">
            <text:p co:para-mark-style-name="T5" text:style-name="P3"><text:span text:style-name="T5">Х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29">
            <text:p co:para-mark-style-name="T5" text:style-name="P3"><text:span text:style-name="T5">Х</text:span></text:p>
          </table:table-cell>
          <table:table-cell office:value-type="string" table:style-name="Cell26">
            <text:p co:para-mark-style-name="T18" text:style-name="P3"><text:span text:style-name="T18">-</text:span></text:p>
          </table:table-cell>
          <table:table-cell office:value-type="string" table:style-name="Cell27">
            <text:p text:style-name="P8">-</text:p>
          </table:table-cell>
        </table:table-row>
        <table:table-row>
          <table:table-cell office:value-type="string" table:style-name="Cell5">
            <text:p co:para-mark-style-name="T3" text:style-name="P3"><text:span text:style-name="T3">9</text:span></text:p>
          </table:table-cell>
          <table:table-cell office:value-type="string" table:style-name="Cell28">
            <text:p co:para-mark-style-name="T8" text:style-name="P11"><text:span text:style-name="T8">Контрольная точка 1.3.3.</text:span></text:p>
            <text:p co:para-mark-style-name="T8" text:style-name="P11"><text:span text:style-name="T8">Приобретена наградная атрибутика</text:span></text:p>
            <text:p text:style-name="Standard"/>
          </table:table-cell>
          <table:table-cell office:value-type="string" table:style-name="Cell6">
            <text:p co:para-mark-style-name="T3" text:style-name="P3"><text:span text:style-name="T8">10.12</text:span><text:span text:style-name="T3">.2025</text:span></text:p>
          </table:table-cell>
          <table:table-cell office:value-type="string" table:style-name="Cell28">
            <text:p co:para-mark-style-name="T7" text:style-name="P5"><text:span text:style-name="T7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9">
            <text:p co:para-mark-style-name="T19" text:style-name="P3"><text:span text:style-name="T19">Х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14"/>
          </table:table-cell>
          <table:table-cell office:value-type="string" table:style-name="Cell29">
            <text:p co:para-mark-style-name="T19" text:style-name="P3"><text:span text:style-name="T19">Х</text:span></text:p>
          </table:table-cell>
          <table:table-cell office:value-type="string" table:style-name="Cell26">
            <text:p co:para-mark-style-name="T18" text:style-name="P3"><text:span text:style-name="T18">-</text:span></text:p>
          </table:table-cell>
          <table:table-cell office:value-type="string" table:style-name="Cell27">
            <text:p text:style-name="P8">-</text:p>
          </table:table-cell>
        </table:table-row>
        <table:table-row>
          <table:table-cell office:value-type="string" table:style-name="Cell5">
            <text:p co:para-mark-style-name="T3" text:style-name="P3"><text:span text:style-name="T3">10</text:span></text:p>
          </table:table-cell>
          <table:table-cell office:value-type="string" table:style-name="Cell28">
            <text:p co:para-mark-style-name="T10" text:style-name="P15"><text:span text:style-name="T8">Мероприятие</text:span><text:span text:style-name="T14"><text:s text:c="1"/></text:span><text:span text:style-name="T8">(результат)</text:span><text:span text:style-name="T10">:</text:span></text:p>
            <text:p co:para-mark-style-name="T8" text:style-name="P11"><text:span text:style-name="T8">Проведена работа по оповещению населения через официальные интернет платформы о возможности принять участие в программах и проектах в сфере поддержки талантливой молодежи</text:span></text:p>
          </table:table-cell>
          <table:table-cell office:value-type="string" table:style-name="Cell6">
            <text:p co:para-mark-style-name="T3" text:style-name="P3"><text:span text:style-name="T3">Х</text:span></text:p>
          </table:table-cell>
          <table:table-cell office:value-type="string" table:style-name="Cell28">
            <text:p co:para-mark-style-name="T7" text:style-name="P5"><text:span text:style-name="T8">Администрация Покровского сельского поселения (</text:span><text:span text:style-name="T8">Каракич Е.П</text:span><text:span text:style-name="T8">.– старший инспектор отдела экономики и финансов)</text:span></text:p>
          </table:table-cell>
          <table:table-cell office:value-type="string" table:style-name="Cell9">
            <text:p co:para-mark-style-name="T19" text:style-name="P3"><text:span text:style-name="T19">0,0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29">
            <text:p co:para-mark-style-name="T19" text:style-name="P3"><text:span text:style-name="T19">0,0</text:span></text:p>
          </table:table-cell>
          <table:table-cell office:value-type="string" table:style-name="Cell26">
            <text:p co:para-mark-style-name="T18" text:style-name="P3"><text:span text:style-name="T18">-</text:span></text:p>
          </table:table-cell>
          <table:table-cell office:value-type="string" table:style-name="Cell27">
            <text:p text:style-name="P8">-</text:p>
          </table:table-cell>
        </table:table-row>
        <table:table-row>
          <table:table-cell office:value-type="string" table:style-name="Cell5">
            <text:p co:para-mark-style-name="T3" text:style-name="P3"><text:span text:style-name="T3">11</text:span></text:p>
          </table:table-cell>
          <table:table-cell office:value-type="string" table:style-name="Cell28">
            <text:p co:para-mark-style-name="T8" text:style-name="P16"><text:span text:style-name="T8">Контрольная точка 2.1.</text:span></text:p>
            <text:p co:para-mark-style-name="T8" text:style-name="P11"><text:span text:style-name="T8">Обеспечено участие в реализации общероссийской антинаркотической акции - «Сообщи, где торгуют смертью»</text:span></text:p>
          </table:table-cell>
          <table:table-cell office:value-type="string" table:style-name="Cell6">
            <text:p co:para-mark-style-name="T8" text:style-name="P17"><text:span text:style-name="T8">28.03.2025</text:span></text:p>
            <text:p co:para-mark-style-name="T3" text:style-name="P3"><text:span text:style-name="T8">28.11.2025</text:span></text:p>
          </table:table-cell>
          <table:table-cell office:value-type="string" table:style-name="Cell28">
            <text:p co:para-mark-style-name="T7" text:style-name="P5"><text:span text:style-name="T8">Администрация Покровского сельского поселения (</text:span><text:span text:style-name="T8">Каракич Е.П</text:span><text:span text:style-name="T8">.– старший инспектор отдела экономики и финансов)</text:span></text:p>
          </table:table-cell>
          <table:table-cell office:value-type="string" table:style-name="Cell9">
            <text:p co:para-mark-style-name="T19" text:style-name="P3"><text:span text:style-name="T19">Х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9">
            <text:p co:para-mark-style-name="T5" text:style-name="P3"><text:span text:style-name="T5">-</text:span></text:p>
          </table:table-cell>
          <table:table-cell office:value-type="string" table:style-name="Cell29">
            <text:p co:para-mark-style-name="T19" text:style-name="P3"><text:span text:style-name="T19">Х</text:span></text:p>
          </table:table-cell>
          <table:table-cell office:value-type="string" table:style-name="Cell26">
            <text:p co:para-mark-style-name="T18" text:style-name="P3"><text:span text:style-name="T18">-</text:span></text:p>
          </table:table-cell>
          <table:table-cell office:value-type="string" table:style-name="Cell27">
            <text:p text:style-name="P8">-</text:p>
          </table:table-cell>
        </table:table-row>
        <table:table-row>
          <table:table-cell office:value-type="string" table:style-name="Cell30">
            <text:p co:para-mark-style-name="T4" text:style-name="P3"><text:span text:style-name="T4">12</text:span></text:p>
          </table:table-cell>
          <table:table-cell office:value-type="string" table:style-name="Cell30">
            <text:p co:para-mark-style-name="T4" text:style-name="P18"><text:span text:style-name="T4">Итого по муниципальной </text:span><text:span text:style-name="T4">программе</text:span></text:p>
          </table:table-cell>
          <table:table-cell office:value-type="string" table:style-name="Cell30">
            <text:p co:para-mark-style-name="T4" text:style-name="P3"><text:span text:style-name="T4">X</text:span></text:p>
          </table:table-cell>
          <table:table-cell office:value-type="string" table:style-name="Cell30">
            <text:p co:para-mark-style-name="T4" text:style-name="P3"><text:span text:style-name="T4">X</text:span></text:p>
          </table:table-cell>
          <table:table-cell office:value-type="string" table:style-name="Cell30">
            <text:p co:para-mark-style-name="T4" text:style-name="P3"><text:span text:style-name="T4">91,6</text:span></text:p>
          </table:table-cell>
          <table:table-cell office:value-type="string" table:style-name="Cell30">
            <text:p co:para-mark-style-name="T20" text:style-name="P3"><text:span text:style-name="T4">-</text:span></text:p>
          </table:table-cell>
          <table:table-cell office:value-type="string" table:style-name="Cell31">
            <text:p co:para-mark-style-name="T20" text:style-name="P3"><text:span text:style-name="T20">-</text:span></text:p>
          </table:table-cell>
          <table:table-cell office:value-type="string" table:style-name="Cell30">
            <text:p co:para-mark-style-name="T4" text:style-name="P3"><text:span text:style-name="T4">91,6</text:span></text:p>
          </table:table-cell>
          <table:table-cell office:value-type="string" table:style-name="Cell30">
            <text:p co:para-mark-style-name="T4" text:style-name="P8"><text:span text:style-name="T4">-</text:span></text:p>
          </table:table-cell>
          <table:table-cell office:value-type="string" table:style-name="Cell27">
            <text:p text:style-name="P8">-</text:p>
          </table:table-cell>
        </table:table-row>
      </table:table>
      <text:p co:para-mark-style-name="T4" text:style-name="P19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ConsPlusCell" style:family="paragraph" style:name="ConsPlusCell">
      <style:paragraph-properties fo:orphans="2" fo:widows="2" style:line-height-at-least="4.989pt"/>
      <style:text-properties fo:font-family="Times New Roman" fo:font-size="14pt" style:font-name="Times New Roman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34.0158pt" fo:margin-left="42.5197pt" fo:margin-right="42.5197pt" fo:margin-top="34.0158pt" fo:page-height="595.4pt" fo:page-width="842.4pt" style:num-format="1" style:print-orientation="landscape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12-02T10:47:5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