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0" style:parent-style-name="Standard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paragraph" style:name="P19" style:parent-style-name="Standard">
      <style:paragraph-properties fo:orphans="0" fo:widows="0"/>
    </style:style>
    <style:style style:family="paragraph" style:name="P18" style:parent-style-name="Standard">
      <style:paragraph-properties fo:margin-right="-8.65pt" fo:text-align="start"/>
    </style:style>
    <style:style style:family="paragraph" style:name="P17" style:parent-style-name="Standard">
      <style:paragraph-properties fo:text-align="start"/>
    </style:style>
    <style:style style:family="paragraph" style:name="P15" style:parent-style-name="Standard">
      <style:paragraph-properties fo:orphans="0" fo:text-align="center" fo:widows="0"/>
    </style:style>
    <style:style style:family="paragraph" style:name="P13" style:parent-style-name="Standard">
      <style:paragraph-properties fo:text-align="justify"/>
    </style:style>
    <style:style style:family="paragraph" style:name="P9" style:parent-style-name="Standard">
      <style:paragraph-properties fo:text-align="center"/>
    </style:style>
    <style:style style:family="paragraph" style:name="P10" style:parent-style-name="Standard">
      <style:paragraph-properties fo:line-height="100%"/>
    </style:style>
    <style:style style:family="paragraph" style:name="P14" style:parent-style-name="ConsPlusCell">
      <style:paragraph-properties fo:text-align="justify"/>
    </style:style>
    <style:style style:family="paragraph" style:name="P8" style:parent-style-name="ConsPlusCell">
      <style:paragraph-properties fo:text-align="justify"/>
      <style:text-properties fo:font-size="12pt" style:font-size-asian="12pt" style:font-size-complex="12pt"/>
    </style:style>
    <style:style style:family="paragraph" style:name="P7" style:parent-style-name="Standard">
      <style:paragraph-properties fo:line-height="12.35pt">
        <style:tab-stops>
          <style:tab-stop style:leader-style="none" style:position="552.85pt" style:type="left"/>
        </style:tab-stops>
      </style:paragraph-properties>
    </style:style>
    <style:style style:family="paragraph" style:name="P6" style:parent-style-name="Standard">
      <style:paragraph-properties fo:text-align="center">
        <style:tab-stops>
          <style:tab-stop style:leader-style="none" style:position="552.85pt" style:type="left"/>
        </style:tab-stops>
      </style:paragraph-properties>
    </style:style>
    <style:style style:family="paragraph" style:name="P11" style:parent-style-name="Standard">
      <style:paragraph-properties fo:line-height="100%" fo:text-align="justify">
        <style:tab-stops>
          <style:tab-stop style:leader-style="none" style:position="552.85pt" style:type="left"/>
        </style:tab-stops>
      </style:paragraph-properties>
    </style:style>
    <style:style style:family="paragraph" style:name="P16" style:parent-style-name="Standard">
      <style:paragraph-properties fo:text-align="start"/>
    </style:style>
    <style:style style:family="paragraph" style:name="P5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4" style:parent-style-name="Standard">
      <style:paragraph-properties fo:margin-bottom="0pt" fo:margin-left="0pt" fo:margin-right="0pt" fo:margin-top="0pt" fo:text-align="center" fo:text-indent="-0.8504pt" loext:contextual-spacing="false"/>
      <style:text-properties fo:font-family="Times New Roman" fo:font-size="14pt" style:font-name="Times New Roman" style:font-size-asian="14pt" style:font-size-complex="14pt" style:text-underline-style="none"/>
    </style:style>
    <style:style style:family="paragraph" style:name="P12" style:parent-style-name="ConsPlusCell">
      <style:paragraph-properties fo:text-align="justify"/>
      <style:text-properties fo:font-family="Times New Roman" fo:font-size="12pt" style:font-name="Times New Roman" style:font-size-asian="12pt" style:font-size-complex="12pt"/>
    </style:style>
    <style:style style:family="paragraph" style:name="P3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2" style:parent-style-name="ConsPlusCell">
      <style:paragraph-properties fo:text-align="center"/>
    </style:style>
    <style:style style:family="paragraph" style:master-page-name="Standard" style:name="P1" style:parent-style-name="ConsPlusCell">
      <style:paragraph-properties fo:text-align="end"/>
      <style:text-properties fo:font-size="12pt" style:font-size-asian="12pt" style:font-size-complex="12pt"/>
    </style:style>
    <style:style style:family="text" style:name="T22">
      <style:text-properties fo:font-family="Times New Roman" fo:font-size="12pt" style:font-name="Times New Roman" style:font-size-asian="12pt" style:font-size-complex="12pt" style:text-line-through-style="solid" style:text-line-through-type="single"/>
    </style:style>
    <style:style style:family="text" style:name="T21">
      <style:text-properties fo:font-weight="normal" style:font-weight-asian="normal" style:font-weight-complex="normal"/>
    </style:style>
    <style:style style:family="text" style:name="T20">
      <style:text-properties fo:font-size="10pt" fo:font-weight="bold" style:font-size-asian="10pt" style:font-size-complex="10pt" style:font-weight-asian="bold" style:font-weight-complex="bold"/>
    </style:style>
    <style:style style:family="text" style:name="T19">
      <style:text-properties fo:background-color="#FFFFFF"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3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text" style:name="T17">
      <style:text-properties fo:background-color="transparent" fo:font-size="12pt" fo:font-weight="normal" style:font-size-asian="12pt" style:font-size-complex="12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18">
      <style:text-properties fo:background-color="#FFD821" fo:font-size="12pt" style:font-size-asian="12pt" style:font-size-complex="12pt">
        <co:background-theme-color>
          <value>
            <rgba>FFD821FF</rgba>
          </value>
        </co:background-theme-color>
      </style:text-properties>
    </style:style>
    <style:style style:family="text" style:name="T16">
      <style:text-properties fo:font-size="12pt" fo:font-weight="bold" style:font-size-asian="12pt" style:font-size-complex="12pt" style:font-weight-asian="bold" style:font-weight-complex="bold"/>
    </style:style>
    <style:style style:family="text" style:name="T13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11">
      <style:text-properties fo:color="#000000" fo:font-family="Times New Roman" fo:letter-spacing="-0.05pt" style:font-name="Times New Roman">
        <co:theme-color>
          <value>
            <rgba>000000FF</rgba>
          </value>
        </co:theme-color>
      </style:text-properties>
    </style:style>
    <style:style style:family="text" style:name="T14">
      <style:text-properties fo:font-family="Times New Roman" fo:font-size="12pt" style:font-name="Times New Roman" style:font-size-asian="12pt" style:font-size-complex="12pt"/>
    </style:style>
    <style:style style:family="text" style:name="T9">
      <style:text-properties fo:font-size="12pt" fo:font-weight="normal" style:font-size-asian="12pt" style:font-size-complex="12pt" style:font-weight-asian="normal" style:font-weight-complex="normal"/>
    </style:style>
    <style:style style:family="text" style:name="T7"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5">
      <style:text-properties fo:background-color="transparent" fo:font-size="12pt" style:font-size-asian="12pt" style:font-size-complex="12pt">
        <co:background-theme-color>
          <value>
            <rgba>00000000</rgba>
          </value>
        </co:background-theme-color>
      </style:text-properties>
    </style:style>
    <style:style style:family="text" style:name="T12">
      <style:text-properties fo:color="#000000">
        <co:theme-color>
          <value>
            <rgba>000000FF</rgba>
          </value>
        </co:theme-color>
      </style:text-properties>
    </style:style>
    <style:style style:family="text" style:name="T6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5">
      <style:text-properties fo:font-family="Times New Roman" fo:font-size="14pt" style:font-name="Times New Roman" style:font-size-asian="14pt" style:font-size-complex="14pt" style:text-underline-style="none"/>
    </style:style>
    <style:style style:family="text" style:name="T4">
      <style:text-properties fo:font-size="14pt" style:font-size-asian="14pt" style:font-size-complex="14pt" style:text-underline-style="none"/>
    </style:style>
    <style:style style:family="text" style:name="T10"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size="14pt" style:font-size-asian="14pt" style:font-size-complex="14pt"/>
    </style:style>
    <style:style style:family="text" style:name="T8"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ext" style:name="T1">
      <style:text-properties fo:font-size="12pt" style:font-size-asian="12pt" style:font-size-complex="12pt"/>
    </style:style>
    <style:style style:family="table" style:name="Table1">
      <co:linked-style style-name="Cell1"/>
      <style:table-properties fo:margin-left="-17.4614pt" table:display="true"/>
    </style:style>
    <style:style style:family="table-cell" style:name="Cell1">
      <co:linked-style style-name="Table1"/>
    </style:style>
    <style:style style:family="table-column" style:name="Col9">
      <style:table-column-properties style:column-width="69.75pt" style:use-optimal-column-width="false"/>
    </style:style>
    <style:style style:family="table-column" style:name="Col7">
      <style:table-column-properties style:column-width="70.0554pt" style:use-optimal-column-width="false"/>
    </style:style>
    <style:style style:family="table-column" style:name="Col6">
      <style:table-column-properties style:column-width="75pt" style:use-optimal-column-width="false"/>
    </style:style>
    <style:style style:family="table-column" style:name="Col5">
      <style:table-column-properties style:column-width="71.428pt" style:use-optimal-column-width="false"/>
    </style:style>
    <style:style style:family="table-column" style:name="Col4">
      <style:table-column-properties style:column-width="138pt" style:use-optimal-column-width="false"/>
    </style:style>
    <style:style style:family="table-column" style:name="Col3">
      <style:table-column-properties style:column-width="80.25pt" style:use-optimal-column-width="false"/>
    </style:style>
    <style:style style:family="table-column" style:name="Col2">
      <style:table-column-properties style:column-width="181.5788pt" style:use-optimal-column-width="false"/>
    </style:style>
    <style:style style:family="table-column" style:name="Col8">
      <style:table-column-properties style:column-width="67.4999pt" style:use-optimal-column-width="false"/>
    </style:style>
    <style:style style:family="table-column" style:name="Col1">
      <style:table-column-properties style:column-width="21.2599pt" style:use-optimal-column-width="true"/>
    </style:style>
    <style:style style:family="table-row" style:name="Row3">
      <style:table-row-properties style:min-row-height="13.3512pt" style:use-optimal-row-height="true"/>
    </style:style>
    <style:style style:family="table-row" style:name="Row2">
      <style:table-row-properties style:min-row-height="46.5449pt" style:use-optimal-row-height="true"/>
    </style:style>
    <style:style style:family="table-row" style:name="Row1">
      <style:table-row-properties style:min-row-height="17.7598pt" style:use-optimal-row-height="true"/>
    </style:style>
    <style:style style:family="table-cell" style:name="Cell27">
      <style:table-cell-properties fo:background-color="transparent" fo:border-bottom="0.75pt solid #000000" fo:border-left="0.75pt solid #000000" fo:border-right="0.75pt solid #000000" fo:border-top="0.75pt solid #000000" fo:padding-bottom="0pt" fo:padding-left="3.75pt" fo:padding-right="3.75pt" fo:padding-top="0pt" fo:wrap-option="wrap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000000" draw:opacity="0%" draw:textarea-vertical-align="top" fo:padding-bottom="0pt" fo:padding-left="3.75pt" fo:padding-right="3.75pt" fo:padding-top="0pt">
        <co:fill-theme-color>
          <value>
            <rgba>00000000</rgba>
          </value>
        </co:fill-theme-color>
      </style:graphic-properties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4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22">
      <style:table-cell-properties fo:border-bottom="0.5pt solid #000000" fo:border-left="0.5pt solid #000000" fo:border-right="none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7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0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1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17">
      <style:table-cell-properties fo:border-bottom="0.75pt solid #000000" fo:border-left="0.75pt solid #000000" fo:border-right="0.75pt solid #000000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8">
      <style:table-cell-properties fo:background-color="transparent" fo:border-bottom="0.75pt solid #000000" fo:border-left="0.75pt solid #000000" fo:border-right="0.75pt solid #000000" fo:border-top="0.75pt solid #000000" fo:padding-bottom="0pt" fo:padding-left="3.75pt" fo:padding-right="3.75pt" fo:padding-top="0pt" fo:wrap-option="wrap" style:vertical-align="top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000000" draw:opacity="0%" draw:textarea-vertical-align="top" fo:padding-bottom="0pt" fo:padding-left="3.75pt" fo:padding-right="3.75pt" fo:padding-top="0pt">
        <co:fill-theme-color>
          <value>
            <rgba>00000000</rgba>
          </value>
        </co:fill-theme-color>
      </style:graphic-properties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 style:text-line-through-style="solid" style:text-line-through-type="single"/>
    </style:style>
    <style:style style:family="table-cell" style:name="Cell15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style:font-name="Times New Roman" style:font-size-asian="12pt" style:font-size-complex="12pt">
        <co:background-theme-color>
          <value>
            <rgba>00000000</rgba>
          </value>
        </co:background-theme-color>
      </style:text-properties>
    </style:style>
    <style:style style:family="table-cell" style:name="Cell13">
      <style:table-cell-properties fo:border-bottom="0.5pt solid #000000" fo:border-left="0.5pt solid #000000" fo:border-right="0.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12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19">
      <style:table-cell-properties fo:border-bottom="0.75pt solid #000000" fo:border-left="0.75pt solid #000000" fo:border-right="0.75pt solid #000000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weight="normal" style:font-name="Times New Roman" style:font-size-asian="12pt" style:font-size-complex="12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able-cell" style:name="Cell9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26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8">
      <style:table-cell-properties fo:border-bottom="0.5pt solid #000000" fo:border-left="0.5pt solid #000000" fo:border-right="0.7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4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7">
      <style:table-cell-properties fo:border-bottom="0.5pt solid #000000" fo:border-left="0.5pt solid #000000" fo:border-right="0.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3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5">
      <style:table-cell-properties fo:border-bottom="0.75pt solid #000000" fo:border-left="0.75pt solid #000000" fo:border-right="0.75pt solid #000000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1">
      <style:table-cell-properties fo:border-bottom="0.75pt solid #000000" fo:border-left="0.75pt solid #000000" fo:border-right="0.75pt solid #000000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21">
      <style:table-cell-properties fo:border-bottom="0.5pt solid #000000" fo:border-left="0.5pt solid #000000" fo:border-right="none" fo:border-top="0.7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7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4">
      <style:table-cell-properties fo:border-bottom="0.5pt solid #000000" fo:border-left="0.5pt solid #000000" fo:border-right="0.7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5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able-cell" style:name="Cell6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6">
      <style:table-cell-properties fo:border-bottom="0.5pt solid #000000" fo:border-left="0.5pt solid #000000" fo:border-right="0.7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10">
      <style:table-cell-properties fo:border-bottom="0.5pt solid #000000" fo:border-left="0.5pt solid #000000" fo:border-right="0.7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/>
      <text:p co:para-mark-style-name="T2" text:style-name="P2"><text:span text:style-name="T3">Единый аналитический план реализации</text:span><text:span text:style-name="T3"><text:s text:c="1"/></text:span><text:span text:style-name="T3">муниципальной программы Покровского сельского по</text:span><text:span text:style-name="T2">селения</text:span></text:p>
      <text:p co:para-mark-style-name="T4" text:style-name="P3"><text:span text:style-name="T5">«Развитие </text:span><text:span text:style-name="T5">физической культуры и спорта </text:span><text:span text:style-name="T5">в Покровском сельском поселении»</text:span><text:span text:style-name="T5"><text:s text:c="1"/></text:span><text:span text:style-name="T5">на 20</text:span><text:span text:style-name="T5">25</text:span><text:span text:style-name="T5"><text:s text:c="1"/></text:span><text:span text:style-name="T5">год</text:span></text:p>
      <text:p co:para-mark-style-name="T5" text:style-name="P4"/>
      <table:table co:columns-count="9" co:grouping-summary-below="true" co:grouping-summary-right="true" co:rows-count="13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column table:style-name="Col8"/>
        <table:table-column table:style-name="Col9"/>
        <table:table-row table:style-name="Row1">
          <table:table-cell office:value-type="string" table:number-rows-spanned="2" table:style-name="Cell2">
            <text:p text:style-name="P2"><text:span text:style-name="T1">№ </text:span><text:span text:style-name="T1">п/п</text:span></text:p>
          </table:table-cell>
          <table:table-cell office:value-type="string" table:number-rows-spanned="2" table:style-name="Cell2">
            <text:p co:para-mark-style-name="T1" text:style-name="P2"><text:span text:style-name="T1">Наименование структурного элемента муниципальной (комплексной) программы Покровского сельского поселения, мероприятия (результата), контрольной точки</text:span></text:p>
          </table:table-cell>
          <table:table-cell office:value-type="string" table:number-rows-spanned="2" table:style-name="Cell3">
            <text:p co:para-mark-style-name="T1" text:style-name="P2"><text:span text:style-name="T1">Плановый с</text:span><text:span text:style-name="T1">рок </text:span><text:span text:style-name="T1">реализации</text:span><text:span text:style-name="T1"><text:s text:c="1"/>(дата)</text:span></text:p>
          </table:table-cell>
          <table:table-cell office:value-type="string" table:number-rows-spanned="2" table:style-name="Cell4">
            <text:p co:para-mark-style-name="T1" text:style-name="P2"><text:span text:style-name="T1">Ответственный исполнитель (должность, ФИО)</text:span></text:p>
          </table:table-cell>
          <table:table-cell office:value-type="string" table:number-columns-spanned="5" table:style-name="Cell5">
            <text:p co:para-mark-style-name="T1" text:style-name="P2"><text:span text:style-name="T1">Объем расходов (тыс. рублей)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covered-table-cell/>
          <table:covered-table-cell/>
          <table:covered-table-cell/>
          <table:table-cell office:value-type="string" table:style-name="Cell5">
            <text:p co:para-mark-style-name="T1" text:style-name="P2"><text:span text:style-name="T1">всего</text:span></text:p>
          </table:table-cell>
          <table:table-cell office:value-type="string" table:style-name="Cell5">
            <text:p co:para-mark-style-name="T1" text:style-name="P2"><text:span text:style-name="T1">областной</text:span><text:span text:style-name="T1"><text:s text:c="1"/>бюджет</text:span></text:p>
          </table:table-cell>
          <table:table-cell office:value-type="string" table:style-name="Cell5">
            <text:p co:para-mark-style-name="T1" text:style-name="P2"><text:span text:style-name="T1">федеральный бюджет</text:span></text:p>
          </table:table-cell>
          <table:table-cell office:value-type="string" table:style-name="Cell5">
            <text:p co:para-mark-style-name="T1" text:style-name="P2"><text:span text:style-name="T1">местный бюджет</text:span></text:p>
          </table:table-cell>
          <table:table-cell office:value-type="string" table:style-name="Cell5">
            <text:p co:para-mark-style-name="T1" text:style-name="P2"><text:span text:style-name="T1">внебюджетные источники</text:span></text:p>
          </table:table-cell>
        </table:table-row>
        <table:table-row table:style-name="Row3">
          <table:table-cell office:value-type="string" table:style-name="Cell6">
            <text:p co:para-mark-style-name="T1" text:style-name="P2"><text:span text:style-name="T1">1</text:span></text:p>
          </table:table-cell>
          <table:table-cell office:value-type="string" table:style-name="Cell6">
            <text:p co:para-mark-style-name="T1" text:style-name="P2"><text:span text:style-name="T1">2</text:span></text:p>
          </table:table-cell>
          <table:table-cell office:value-type="string" table:style-name="Cell7">
            <text:p co:para-mark-style-name="T1" text:style-name="P2"><text:span text:style-name="T1">3</text:span></text:p>
          </table:table-cell>
          <table:table-cell office:value-type="string" table:style-name="Cell8">
            <text:p co:para-mark-style-name="T1" text:style-name="P2"><text:span text:style-name="T1">4</text:span></text:p>
          </table:table-cell>
          <table:table-cell office:value-type="string" table:style-name="Cell5">
            <text:p co:para-mark-style-name="T1" text:style-name="P2"><text:span text:style-name="T1">5</text:span></text:p>
          </table:table-cell>
          <table:table-cell office:value-type="string" table:style-name="Cell5">
            <text:p co:para-mark-style-name="T1" text:style-name="P2"><text:span text:style-name="T1">6</text:span></text:p>
          </table:table-cell>
          <table:table-cell office:value-type="string" table:style-name="Cell5">
            <text:p co:para-mark-style-name="T1" text:style-name="P2"><text:span text:style-name="T1">7</text:span></text:p>
          </table:table-cell>
          <table:table-cell office:value-type="string" table:style-name="Cell5">
            <text:p co:para-mark-style-name="T1" text:style-name="P2"><text:span text:style-name="T1">8</text:span></text:p>
          </table:table-cell>
          <table:table-cell office:value-type="string" table:style-name="Cell5">
            <text:p co:para-mark-style-name="T1" text:style-name="P2"><text:span text:style-name="T1">9</text:span></text:p>
          </table:table-cell>
        </table:table-row>
        <table:table-row>
          <table:table-cell office:value-type="string" table:style-name="Cell6">
            <text:p co:para-mark-style-name="T1" text:style-name="P2"><text:span text:style-name="T1">1</text:span></text:p>
          </table:table-cell>
          <table:table-cell office:value-type="string" table:style-name="Cell9">
            <text:p co:para-mark-style-name="T6" text:style-name="P5"><text:span text:style-name="T7">Комплекс процессных мероп</text:span><text:span text:style-name="T7">риятий </text:span><text:span text:style-name="T7">«Физическая культура и массовый спорт»</text:span></text:p>
          </table:table-cell>
          <table:table-cell office:value-type="string" table:style-name="Cell7">
            <text:p co:para-mark-style-name="T1" text:style-name="P2"><text:span text:style-name="T1">2025</text:span></text:p>
          </table:table-cell>
          <table:table-cell office:value-type="string" table:style-name="Cell10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11">
            <text:p co:para-mark-style-name="T9" text:style-name="P2"><text:span text:style-name="T9">472,0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472,0</text:span></text:p>
          </table:table-cell>
          <table:table-cell office:value-type="string" table:style-name="Cell5">
            <text:p co:para-mark-style-name="T1" text:style-name="P2"><text:span text:style-name="T1">–</text:span></text:p>
          </table:table-cell>
        </table:table-row>
        <table:table-row>
          <table:table-cell office:value-type="string" table:style-name="Cell6">
            <text:p co:para-mark-style-name="T1" text:style-name="P2"><text:span text:style-name="T1">2</text:span></text:p>
          </table:table-cell>
          <table:table-cell office:value-type="string" table:style-name="Cell12">
            <text:p co:para-mark-style-name="T10" text:style-name="P7"><text:span text:style-name="T8">Мероприятие</text:span><text:span text:style-name="T11"><text:s text:c="1"/></text:span><text:span text:style-name="T8">(результат) 1</text:span><text:span text:style-name="T10">:</text:span></text:p>
            <text:p co:para-mark-style-name="T12" text:style-name="Standard"><text:span text:style-name="T13">«Участие в чемпионате Неклиновского района по футболу»</text:span></text:p>
            <text:p co:para-mark-style-name="T1" text:style-name="P8"/>
          </table:table-cell>
          <table:table-cell office:value-type="string" table:style-name="Cell13">
            <text:p co:para-mark-style-name="T8" text:style-name="P9"><text:span text:style-name="T8">12.10.2025</text:span></text:p>
          </table:table-cell>
          <table:table-cell office:value-type="string" table:style-name="Cell10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11">
            <text:p co:para-mark-style-name="T9" text:style-name="P2"><text:span text:style-name="T9">236,0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236,0</text:span></text:p>
          </table:table-cell>
          <table:table-cell office:value-type="string" table:style-name="Cell5">
            <text:p co:para-mark-style-name="T1" text:style-name="P2"><text:span text:style-name="T1">–</text:span></text:p>
          </table:table-cell>
        </table:table-row>
        <table:table-row>
          <table:table-cell office:value-type="string" table:style-name="Cell2">
            <text:p co:para-mark-style-name="T1" text:style-name="P2"><text:span text:style-name="T1">3</text:span></text:p>
          </table:table-cell>
          <table:table-cell office:value-type="string" table:style-name="Cell14">
            <text:p co:para-mark-style-name="T8" text:style-name="P10"><text:span text:style-name="T8">Контрольная точка 1.1.1.</text:span></text:p>
            <text:p co:para-mark-style-name="T10" text:style-name="P11"><text:span text:style-name="T13">Увеличено количество молодых людей</text:span><text:span text:style-name="T13"><text:s text:c="1"/>участвующих в чемпионатах по футболу</text:span></text:p>
            <text:p co:para-mark-style-name="T14" text:style-name="P12"/>
          </table:table-cell>
          <table:table-cell office:value-type="string" table:style-name="Cell15">
            <text:p co:para-mark-style-name="T15" text:style-name="P2"><text:span text:style-name="T15">12.10</text:span><text:span text:style-name="T15">.2025</text:span></text:p>
          </table:table-cell>
          <table:table-cell office:value-type="string" table:style-name="Cell16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11">
            <text:p co:para-mark-style-name="T9" text:style-name="P2"><text:span text:style-name="T9">Х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Х</text:span></text:p>
          </table:table-cell>
          <table:table-cell office:value-type="string" table:style-name="Cell17">
            <text:p co:para-mark-style-name="T16" text:style-name="P2"><text:span text:style-name="T16">-</text:span></text:p>
          </table:table-cell>
        </table:table-row>
        <table:table-row>
          <table:table-cell office:value-type="string" table:style-name="Cell6">
            <text:p co:para-mark-style-name="T1" text:style-name="P2"><text:span text:style-name="T1">4</text:span></text:p>
          </table:table-cell>
          <table:table-cell office:value-type="string" table:style-name="Cell18">
            <text:h co:para-mark-style-name="T8" text:outline-level="3" text:style-name="P13"><text:span text:style-name="T8">Мероприятие (результат) 2:</text:span></text:h>
            <text:p co:para-mark-style-name="T14" text:style-name="P14"><text:span text:style-name="T8">«Участие в чемпионате Неклиновского района по мини футболу»</text:span></text:p>
          </table:table-cell>
          <table:table-cell office:value-type="string" table:style-name="Cell7">
            <text:p co:para-mark-style-name="T1" text:style-name="P2"><text:span text:style-name="T1">28.12.2025</text:span></text:p>
          </table:table-cell>
          <table:table-cell office:value-type="string" table:style-name="Cell10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19">
            <text:p co:para-mark-style-name="T17" text:style-name="P15"><text:span text:style-name="T17">236,0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9">
            <text:p co:para-mark-style-name="T17" text:style-name="P15"><text:span text:style-name="T17">236,0</text:span></text:p>
          </table:table-cell>
          <table:table-cell office:value-type="string" table:style-name="Cell17">
            <text:p co:para-mark-style-name="T16" text:style-name="P2"><text:span text:style-name="T16">-</text:span></text:p>
          </table:table-cell>
        </table:table-row>
        <table:table-row>
          <table:table-cell office:value-type="string" table:style-name="Cell6">
            <text:p co:para-mark-style-name="T1" text:style-name="P2"><text:span text:style-name="T1">5</text:span></text:p>
          </table:table-cell>
          <table:table-cell office:value-type="string" table:style-name="Cell18">
            <text:p co:para-mark-style-name="T8" text:style-name="P10"><text:span text:style-name="T8">Контрольная точка 1.2.1.</text:span></text:p>
            <text:p co:para-mark-style-name="T14" text:style-name="P14"><text:span text:style-name="T13">Увеличено количество молодых людей участвующих в чемпионатах по мини футболу</text:span></text:p>
          </table:table-cell>
          <table:table-cell office:value-type="string" table:style-name="Cell7">
            <text:p co:para-mark-style-name="T1" text:style-name="P2"><text:span text:style-name="T1">28.12.2025</text:span></text:p>
          </table:table-cell>
          <table:table-cell office:value-type="string" table:style-name="Cell10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11">
            <text:p co:para-mark-style-name="T9" text:style-name="P2"><text:span text:style-name="T9">Х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-</text:span></text:p>
          </table:table-cell>
          <table:table-cell office:value-type="string" table:style-name="Cell11">
            <text:p co:para-mark-style-name="T9" text:style-name="P2"><text:span text:style-name="T9">Х</text:span></text:p>
          </table:table-cell>
          <table:table-cell office:value-type="string" table:style-name="Cell17">
            <text:p co:para-mark-style-name="T16" text:style-name="P2"><text:span text:style-name="T16">-</text:span></text:p>
          </table:table-cell>
        </table:table-row>
        <table:table-row>
          <table:table-cell office:value-type="string" table:style-name="Cell2">
            <text:p co:para-mark-style-name="T1" text:style-name="P2"><text:span text:style-name="T1">6</text:span></text:p>
          </table:table-cell>
          <table:table-cell office:value-type="string" table:style-name="Cell20">
            <text:h co:para-mark-style-name="T7" text:outline-level="3" text:style-name="P16"><text:span text:style-name="T7">Комплекс проц</text:span><text:span text:style-name="T7">ессных мероп</text:span><text:span text:style-name="T7">рият</text:span><text:span text:style-name="T7">ий </text:span><text:span text:style-name="T7">«</text:span><text:span text:style-name="T7">Создание условий для развития</text:span></text:h>
            <text:p co:para-mark-style-name="T9" text:style-name="P17"><text:span text:style-name="T7">физической культуры и спорта</text:span><text:span text:style-name="T7">»</text:span></text:p>
          </table:table-cell>
          <table:table-cell office:value-type="string" table:style-name="Cell3">
            <text:p co:para-mark-style-name="T18" text:style-name="P2"><text:span text:style-name="T1">2025</text:span></text:p>
          </table:table-cell>
          <table:table-cell office:value-type="string" table:style-name="Cell14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21">
            <text:p co:para-mark-style-name="T9" text:style-name="P2"><text:span text:style-name="T9">100</text:span><text:span text:style-name="T9">,0</text:span></text:p>
          </table:table-cell>
          <table:table-cell office:value-type="string" table:style-name="Cell21">
            <text:p co:para-mark-style-name="T9" text:style-name="P2"><text:span text:style-name="T9">-</text:span></text:p>
          </table:table-cell>
          <table:table-cell office:value-type="string" table:style-name="Cell21">
            <text:p co:para-mark-style-name="T9" text:style-name="P2"><text:span text:style-name="T9">-</text:span></text:p>
          </table:table-cell>
          <table:table-cell office:value-type="string" table:style-name="Cell21">
            <text:p co:para-mark-style-name="T9" text:style-name="P2"><text:span text:style-name="T9">100,0</text:span></text:p>
          </table:table-cell>
          <table:table-cell office:value-type="string" table:style-name="Cell22">
            <text:p co:para-mark-style-name="T16" text:style-name="P2"><text:span text:style-name="T16">-</text:span></text:p>
          </table:table-cell>
        </table:table-row>
        <table:table-row>
          <table:table-cell office:value-type="string" table:style-name="Cell2">
            <text:p co:para-mark-style-name="T1" text:style-name="P2"><text:span text:style-name="T1">7</text:span></text:p>
          </table:table-cell>
          <table:table-cell office:value-type="string" table:style-name="Cell2">
            <text:p co:para-mark-style-name="T10" text:style-name="P7"><text:span text:style-name="T8">Мероприятие</text:span><text:span text:style-name="T11"><text:s text:c="1"/></text:span><text:span text:style-name="T8">(результат)</text:span><text:span text:style-name="T10">:</text:span></text:p>
            <text:h co:para-mark-style-name="T8" text:outline-level="3" text:style-name="P18"><text:span text:style-name="T8">«</text:span><text:span text:style-name="T8">Организация и проведение спортивных </text:span><text:span text:style-name="T8">и физкультурных мероприятий среди различных слоев населения, в том </text:span><text:span text:style-name="T8">числе и д</text:span><text:span text:style-name="T13">ля</text:span><text:span text:style-name="T19"><text:s text:c="1"/>людей с ограниченными возможностями здоровья и инвалидов»</text:span></text:h>
          </table:table-cell>
          <table:table-cell office:value-type="string" table:style-name="Cell3">
            <text:p co:para-mark-style-name="T1" text:style-name="P2"><text:span text:style-name="T1">28.12.2025</text:span></text:p>
          </table:table-cell>
          <table:table-cell office:value-type="string" table:style-name="Cell14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23">
            <text:p co:para-mark-style-name="T9" text:style-name="P2"><text:span text:style-name="T9">100,0</text:span></text:p>
          </table:table-cell>
          <table:table-cell office:value-type="string" table:style-name="Cell23">
            <text:p co:para-mark-style-name="T9" text:style-name="P2"><text:span text:style-name="T9">-</text:span></text:p>
          </table:table-cell>
          <table:table-cell office:value-type="string" table:style-name="Cell23">
            <text:p co:para-mark-style-name="T9" text:style-name="P2"><text:span text:style-name="T9">-</text:span></text:p>
          </table:table-cell>
          <table:table-cell office:value-type="string" table:style-name="Cell23">
            <text:p co:para-mark-style-name="T9" text:style-name="P2"><text:span text:style-name="T9">100,0</text:span></text:p>
          </table:table-cell>
          <table:table-cell office:value-type="string" table:style-name="Cell24">
            <text:p co:para-mark-style-name="T20" text:style-name="P2"><text:span text:style-name="T20">-</text:span></text:p>
          </table:table-cell>
        </table:table-row>
        <table:table-row>
          <table:table-cell office:value-type="string" table:style-name="Cell6">
            <text:p co:para-mark-style-name="T1" text:style-name="P2"><text:span text:style-name="T1">8</text:span></text:p>
          </table:table-cell>
          <table:table-cell office:value-type="string" table:style-name="Cell18">
            <text:p co:para-mark-style-name="T8" text:style-name="P10"><text:span text:style-name="T8">Контрольная точка 1.0.</text:span></text:p>
            <text:p text:style-name="Standard"><text:span text:style-name="T13">Увеличение количества детей и подростков с ограниченными возможностям, привлеченных к занятиям физической культурой и спортом</text:span></text:p>
          </table:table-cell>
          <table:table-cell office:value-type="string" table:style-name="Cell7">
            <text:p co:para-mark-style-name="T1" text:style-name="P2"><text:span text:style-name="T1">28.12.2025</text:span></text:p>
          </table:table-cell>
          <table:table-cell office:value-type="string" table:style-name="Cell18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25">
            <text:p co:para-mark-style-name="T9" text:style-name="P2"><text:span text:style-name="T9">Х</text:span></text:p>
          </table:table-cell>
          <table:table-cell office:value-type="string" table:style-name="Cell25">
            <text:p co:para-mark-style-name="T9" text:style-name="P2"><text:span text:style-name="T9">-</text:span></text:p>
          </table:table-cell>
          <table:table-cell office:value-type="string" table:style-name="Cell25">
            <text:p co:para-mark-style-name="T9" text:style-name="P2"><text:span text:style-name="T9">-</text:span></text:p>
          </table:table-cell>
          <table:table-cell office:value-type="string" table:style-name="Cell25">
            <text:p co:para-mark-style-name="T9" text:style-name="P2"><text:span text:style-name="T9">Х</text:span></text:p>
          </table:table-cell>
          <table:table-cell office:value-type="string" table:style-name="Cell26">
            <text:p co:para-mark-style-name="T20" text:style-name="P2"><text:span text:style-name="T20">-</text:span></text:p>
          </table:table-cell>
        </table:table-row>
        <table:table-row>
          <table:table-cell office:value-type="string" table:style-name="Cell6">
            <text:p co:para-mark-style-name="T1" text:style-name="P2"><text:span text:style-name="T1">9</text:span></text:p>
          </table:table-cell>
          <table:table-cell office:value-type="string" table:style-name="Cell18">
            <text:p co:para-mark-style-name="T8" text:style-name="P10"><text:span text:style-name="T8">Контрольная точка 1.1.</text:span></text:p>
            <text:p text:style-name="Standard"><text:span text:style-name="T8">Текущий ремонт спортивного оборудования</text:span></text:p>
          </table:table-cell>
          <table:table-cell office:value-type="string" table:style-name="Cell7">
            <text:p co:para-mark-style-name="T1" text:style-name="P2"><text:span text:style-name="T1">28.12.2025</text:span></text:p>
          </table:table-cell>
          <table:table-cell office:value-type="string" table:style-name="Cell18">
            <text:p co:para-mark-style-name="T8" text:style-name="P6"><text:span text:style-name="T8">Администрация Покровского сельского поселения (Кадейкина Л.А.– ведущий специалист отдела экономики и финансов)</text:span></text:p>
          </table:table-cell>
          <table:table-cell office:value-type="string" table:style-name="Cell25">
            <text:p co:para-mark-style-name="T21" text:style-name="P15"><text:span text:style-name="T21">100,0</text:span></text:p>
          </table:table-cell>
          <table:table-cell office:value-type="string" table:style-name="Cell25">
            <text:p co:para-mark-style-name="T9" text:style-name="P2"><text:span text:style-name="T9">-</text:span></text:p>
          </table:table-cell>
          <table:table-cell office:value-type="string" table:style-name="Cell25">
            <text:p co:para-mark-style-name="T9" text:style-name="P2"><text:span text:style-name="T9">-</text:span></text:p>
          </table:table-cell>
          <table:table-cell office:value-type="string" table:style-name="Cell25">
            <text:p co:para-mark-style-name="T21" text:style-name="P15"><text:span text:style-name="T21">100,0</text:span></text:p>
          </table:table-cell>
          <table:table-cell office:value-type="string" table:style-name="Cell26">
            <text:p co:para-mark-style-name="T20" text:style-name="P2"><text:span text:style-name="T20">-</text:span></text:p>
          </table:table-cell>
        </table:table-row>
        <table:table-row>
          <table:table-cell office:value-type="string" table:style-name="Cell27">
            <text:p co:para-mark-style-name="T14" text:style-name="P15"><text:span text:style-name="T14">10</text:span></text:p>
          </table:table-cell>
          <table:table-cell office:value-type="string" table:style-name="Cell27">
            <text:p co:para-mark-style-name="T14" text:style-name="P19"><text:span text:style-name="T14">Итого по муниципальной </text:span><text:span text:style-name="T14">программе</text:span></text:p>
          </table:table-cell>
          <table:table-cell office:value-type="string" table:style-name="Cell27">
            <text:p co:para-mark-style-name="T14" text:style-name="P15"><text:span text:style-name="T14">X</text:span></text:p>
          </table:table-cell>
          <table:table-cell office:value-type="string" table:style-name="Cell27">
            <text:p co:para-mark-style-name="T14" text:style-name="P15"><text:span text:style-name="T14">X</text:span></text:p>
          </table:table-cell>
          <table:table-cell office:value-type="string" table:style-name="Cell27">
            <text:p co:para-mark-style-name="T14" text:style-name="P15"><text:span text:style-name="T14">572,0</text:span></text:p>
          </table:table-cell>
          <table:table-cell office:value-type="string" table:style-name="Cell27">
            <text:p co:para-mark-style-name="T22" text:style-name="P15"><text:span text:style-name="T14">-</text:span></text:p>
          </table:table-cell>
          <table:table-cell office:value-type="string" table:style-name="Cell28">
            <text:p co:para-mark-style-name="T22" text:style-name="P15"><text:span text:style-name="T22">-</text:span></text:p>
          </table:table-cell>
          <table:table-cell office:value-type="string" table:style-name="Cell27">
            <text:p co:para-mark-style-name="T14" text:style-name="P15"><text:span text:style-name="T14">572,0</text:span></text:p>
          </table:table-cell>
          <table:table-cell office:value-type="string" table:style-name="Cell27">
            <text:p co:para-mark-style-name="T14" text:style-name="P9"><text:span text:style-name="T14">-</text:span></text:p>
          </table:table-cell>
        </table:table-row>
      </table:table>
      <text:p co:para-mark-style-name="T23" text:style-name="P20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3z7" style:family="paragraph" style:name="WW8Num3z7"/>
    <style:style style:display-name="WW8Num1z5" style:family="paragraph" style:name="WW8Num1z5"/>
    <style:style style:display-name="WW8Num11z5" style:family="paragraph" style:name="WW8Num11z5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sPlusNonformat" style:family="paragraph" style:name="ConsPlusNonformat">
      <style:paragraph-properties fo:orphans="0" fo:widows="0"/>
      <style:text-properties fo:font-family="Courier New" fo:font-size="10pt" style:font-name="Courier New" style:font-size-asian="10pt" style:font-size-complex="10pt"/>
    </style:style>
    <style:style style:display-name="WW8Num10z2" style:family="paragraph" style:name="WW8Num10z2"/>
    <style:style style:display-name="WW8Num10z5" style:family="paragraph" style:name="WW8Num10z5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3" style:family="paragraph" style:name="WW8Num5z3"/>
    <style:style style:display-name="WW8Num10z8" style:family="paragraph" style:name="WW8Num10z8"/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WW8Num3z8" style:family="paragraph" style:name="WW8Num3z8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WW8Num11z1" style:family="paragraph" style:name="WW8Num11z1"/>
    <style:style style:display-name="WW8Num11z0" style:family="paragraph" style:name="WW8Num11z0"/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List" style:family="paragraph" style:name="List" style:parent-style-name="Text_body"/>
    <style:style style:display-name="WW8Num7z6" style:family="paragraph" style:name="WW8Num7z6"/>
    <style:style style:display-name="WW8Num11z2" style:family="paragraph" style:name="WW8Num11z2"/>
    <style:style co:is-default-style="true" style:display-name="Standard" style:family="paragraph" style:name="Standard">
      <style:paragraph-properties fo:orphans="2" fo:widows="2"/>
      <style:text-properties fo:font-family="Times New Roman" fo:font-size="12pt" style:font-name="Times New Roman" style:font-size-asian="12pt" style:font-size-complex="12pt"/>
    </style:style>
    <style:style style:display-name="WW8Num1z2" style:family="paragraph" style:name="WW8Num1z2"/>
    <style:style style:display-name="WW8Num5z6" style:family="paragraph" style:name="WW8Num5z6"/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WW8Num3z1" style:family="paragraph" style:name="WW8Num3z1"/>
    <style:style style:display-name="WW8Num3z4" style:family="paragraph" style:name="WW8Num3z4"/>
    <style:style style:display-name="WW8Num10z0" style:family="paragraph" style:name="WW8Num10z0"/>
    <style:style style:display-name="WW8Num10z6" style:family="paragraph" style:name="WW8Num10z6"/>
    <style:style style:display-name="WW8Num7z7" style:family="paragraph" style:name="WW8Num7z7"/>
    <style:style style:display-name="WW8Num7z4" style:family="paragraph" style:name="WW8Num7z4"/>
    <style:style style:display-name="WW8Num5z8" style:family="paragraph" style:name="WW8Num5z8"/>
    <style:style style:display-name="Index" style:family="paragraph" style:name="Index" style:parent-style-name="Standard"/>
    <style:style style:display-name="WW8Num6z8" style:family="paragraph" style:name="WW8Num6z8"/>
    <style:style style:display-name="WW8Num6z2" style:family="paragraph" style:name="WW8Num6z2"/>
    <style:style style:display-name="WW8Num1z7" style:family="paragraph" style:name="WW8Num1z7"/>
    <style:style style:display-name="WW8Num9z1" style:family="paragraph" style:name="WW8Num9z1"/>
    <style:style style:display-name="WW8Num3z6" style:family="paragraph" style:name="WW8Num3z6"/>
    <style:style style:display-name="Основной шрифт абзаца" style:family="paragraph" style:name="Основной_шрифт_абзаца"/>
    <style:style style:display-name="WW8Num3z5" style:family="paragraph" style:name="WW8Num3z5"/>
    <style:style style:display-name="Footnote Symbol" style:family="paragraph" style:name="Footnote_Symbol">
      <style:text-properties style:text-position="super 58%"/>
    </style:style>
    <style:style style:display-name="WW8Num9z3" style:family="paragraph" style:name="WW8Num9z3"/>
    <style:style style:display-name="WW8Num2z4" style:family="paragraph" style:name="WW8Num2z4"/>
    <style:style style:display-name="WW8Num10z7" style:family="paragraph" style:name="WW8Num10z7"/>
    <style:style style:display-name="WW8Num5z4" style:family="paragraph" style:name="WW8Num5z4"/>
    <style:style style:display-name="WW8Num2z1" style:family="paragraph" style:name="WW8Num2z1"/>
    <style:style style:display-name="WW8Num6z6" style:family="paragraph" style:name="WW8Num6z6"/>
    <style:style style:display-name="WW8Num1z0" style:family="paragraph" style:name="WW8Num1z0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WW8Num1z1" style:family="paragraph" style:name="WW8Num1z1"/>
    <style:style style:display-name="WW8Num2z5" style:family="paragraph" style:name="WW8Num2z5"/>
    <style:style style:display-name="WW8Num2z3" style:family="paragraph" style:name="WW8Num2z3"/>
    <style:style style:display-name="WW8Num6z5" style:family="paragraph" style:name="WW8Num6z5"/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4z2" style:family="paragraph" style:name="WW8Num4z2">
      <style:text-properties fo:font-family="Wingdings" style:font-name="Wingdings"/>
    </style:style>
    <style:style style:display-name="WW8Num7z1" style:family="paragraph" style:name="WW8Num7z1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8" style:family="paragraph" style:name="WW8Num7z8"/>
    <style:style style:display-name="WW8Num9z2" style:family="paragraph" style:name="WW8Num9z2"/>
    <style:style style:display-name="WW8Num4z1" style:family="paragraph" style:name="WW8Num4z1">
      <style:text-properties fo:font-family="Courier New" style:font-name="Courier New"/>
    </style:style>
    <style:style style:display-name="WW8Num1z4" style:family="paragraph" style:name="WW8Num1z4"/>
    <style:style style:display-name="Без интервала" style:family="paragraph" style:name="Без_интервала">
      <style:paragraph-properties fo:orphans="2" fo:widows="2"/>
      <style:text-properties fo:font-family="Calibri" fo:font-size="11pt" style:font-name="Calibri" style:font-size-asian="11pt" style:font-size-complex="11pt"/>
    </style:style>
    <style:style style:display-name="WW8Num9z7" style:family="paragraph" style:name="WW8Num9z7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5z5" style:family="paragraph" style:name="WW8Num5z5"/>
    <style:style style:display-name="WW8Num6z3" style:family="paragraph" style:name="WW8Num6z3"/>
    <style:style style:display-name="WW8Num9z8" style:family="paragraph" style:name="WW8Num9z8"/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WW8Num8z1" style:family="paragraph" style:name="WW8Num8z1">
      <style:text-properties fo:font-family="Courier New" style:font-name="Courier New"/>
    </style:style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6z1" style:family="paragraph" style:name="WW8Num6z1"/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WW8Num9z4" style:family="paragraph" style:name="WW8Num9z4"/>
    <style:style style:display-name="Table Contents" style:family="paragraph" style:name="Table_Contents" style:parent-style-name="Standard"/>
    <style:style style:display-name="WW8Num1z8" style:family="paragraph" style:name="WW8Num1z8"/>
    <style:style style:display-name="WW8Num11z7" style:family="paragraph" style:name="WW8Num11z7"/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10z1" style:family="paragraph" style:name="WW8Num10z1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2z7" style:family="paragraph" style:name="WW8Num2z7"/>
    <style:style style:display-name="WW8Num7z2" style:family="paragraph" style:name="WW8Num7z2"/>
    <style:style style:display-name="WW8Num5z2" style:family="paragraph" style:name="WW8Num5z2"/>
    <style:style style:display-name="WW8Num7z3" style:family="paragraph" style:name="WW8Num7z3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5" style:family="paragraph" style:name="WW8Num9z5"/>
    <style:style style:display-name="WW8Num11z8" style:family="paragraph" style:name="WW8Num11z8"/>
    <style:style style:display-name="WW8Num6z0" style:family="paragraph" style:name="WW8Num6z0"/>
    <style:style style:display-name="WW8Num1z6" style:family="paragraph" style:name="WW8Num1z6"/>
    <style:style style:display-name="WW8Num6z7" style:family="paragraph" style:name="WW8Num6z7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6" style:family="paragraph" style:name="WW8Num2z6"/>
    <style:style style:display-name="WW8Num10z3" style:family="paragraph" style:name="WW8Num10z3"/>
    <style:style style:display-name="WW8Num3z3" style:family="paragraph" style:name="WW8Num3z3"/>
    <style:style style:display-name="WW8Num6z4" style:family="paragraph" style:name="WW8Num6z4"/>
    <style:style style:display-name="WW8Num8z2" style:family="paragraph" style:name="WW8Num8z2">
      <style:text-properties fo:font-family="Wingdings" style:font-name="Wingdings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6" style:family="paragraph" style:name="WW8Num11z6"/>
    <style:style style:display-name="WW8Num5z1" style:family="paragraph" style:name="WW8Num5z1"/>
    <style:style style:display-name="WW8Num3z2" style:family="paragraph" style:name="WW8Num3z2"/>
    <style:style style:display-name="ConsPlusNormal" style:family="paragraph" style:name="ConsPlusNormal">
      <style:paragraph-properties fo:margin-left="0pt" fo:margin-right="0pt" fo:orphans="0" fo:text-indent="36pt" fo:widows="0"/>
      <style:text-properties fo:font-family="Arial" fo:font-size="10pt" style:font-name="Arial" style:font-size-asian="10pt" style:font-size-complex="10pt"/>
    </style:style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11z3" style:family="paragraph" style:name="WW8Num11z3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7z5" style:family="paragraph" style:name="WW8Num7z5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WW8Num1z3" style:family="paragraph" style:name="WW8Num1z3"/>
    <style:style style:display-name="WW8Num7z0" style:family="paragraph" style:name="WW8Num7z0"/>
    <style:style style:display-name="WW8Num2z8" style:family="paragraph" style:name="WW8Num2z8"/>
    <style:style style:display-name="WW8Num5z7" style:family="paragraph" style:name="WW8Num5z7"/>
    <style:style style:display-name="WW8Num2z2" style:family="paragraph" style:name="WW8Num2z2"/>
    <style:style style:display-name="WW8Num9z6" style:family="paragraph" style:name="WW8Num9z6"/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1z4" style:family="paragraph" style:name="WW8Num11z4"/>
    <style:style style:display-name="ConsPlusCell" style:family="paragraph" style:name="ConsPlusCell">
      <style:paragraph-properties fo:orphans="0" fo:widows="0"/>
      <style:text-properties fo:font-family="Times New Roman" fo:font-size="12pt" style:font-name="Times New Roman" style:font-size-asian="12pt" style:font-size-complex="12pt"/>
    </style:style>
    <style:style style:display-name="WW8Num10z4" style:family="paragraph" style:name="WW8Num10z4"/>
  </office:styles>
  <office:automatic-styles>
    <style:page-layout style:name="PM1">
      <style:page-layout-properties fo:margin-bottom="34.0158pt" fo:margin-left="42.5197pt" fo:margin-right="42.5197pt" fo:margin-top="34.0158pt" fo:page-height="595.4pt" fo:page-width="842.4pt" style:num-format="1" style:print-orientation="landscape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12-02T10:39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